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padding-left="0.0555in" fo:padding-right="0.0555in" fo:padding-top="0.0138in" fo:padding-bottom="0.0138in" fo:border="0.0071in solid #000000"/>
      <style:text-properties fo:font-size="16pt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2">Labor Law Posters Renewal (Federal) Script</text:p>
      <text:p text:style-name="P8">2015 Campaign</text:p>
      <text:p text:style-name="P1"/>
      <text:p text:style-name="Standard"/>
      <text:p text:style-name="P7">Hello, this is __________ with the (state) Labor Law Poster Service.</text:p>
      <text:p text:style-name="P7"/>
      <text:p text:style-name="P7">We’re the company that provides your labor law posters and I need to verify a few pieces of information so we can get the new 2015 posters right out to you.</text:p>
      <text:p text:style-name="P7"/>
      <text:p text:style-name="P7">Are you still located at_________________? And your company name is still? ______________</text:p>
      <text:p text:style-name="P7"/>
      <text:p text:style-name="P7">Could I get your name please? <text:s/>And should we ship the posters to your attention? <text:s/><text:span text:style-name="T1">(If No: Capture first and last name of person we are shipping posters to)</text:span></text:p>
      <text:p text:style-name="P7"/>
      <text:p text:style-name="P7">How many locations do you have? </text:p>
      <text:p text:style-name="P9"/>
      <text:p text:style-name="P2"/>
      <text:p text:style-name="P5">Close:</text:p>
      <text:p text:style-name="P5">Thank you, could you please hold so I can send you to my supervisor to confirm your billing and payment details? (PAUSE FOR RESPONSE) Thank you please hold.</text:p>
      <text:p text:style-name="Standard"/>
      <text:p text:style-name="Standard"/>
      <text:p text:style-name="Standard"/>
      <text:p text:style-name="P4">VERBATIM PAYMENT RESPONSE!</text:p>
      <text:p text:style-name="P4"/>
      <text:p text:style-name="P10">If a customer asks if there is a cost or what the price is use this VERBATIM response:</text:p>
      <text:p text:style-name="P3">“I don't handle billing and payment details but if I could transfer you to my supervisor they will be able to discuss pricing options with you.” (Finish verifying company information!)</text:p>
      <text:p text:style-name="P3"><text:s/></text:p>
      <text:p text:style-name="P10">If they continue to ask about payment:</text:p>
      <text:p text:style-name="P3">“The reason I cannot give you a price is because the price often varies depending on your company's specific needs. <text:s/>My supervisor can help you in determining your needs and the cost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 Law Posters Renewal Script</dc:title>
    <meta:initial-creator>admin</meta:initial-creator>
    <meta:creation-date>2011-09-16T15:25:00</meta:creation-date>
    <dc:date>2014-08-25T14:30:20.01</dc:date>
    <meta:print-date>2013-08-06T13:00:42.61</meta:print-date>
    <meta:editing-cycles>6</meta:editing-cycles>
    <meta:editing-duration>PT3M26S</meta:editing-duration>
    <meta:printed-by>Angela </meta:printed-by>
    <meta:generator>OpenOffice/4.0.1$Win32 OpenOffice.org_project/401m5$Build-9714</meta:generator>
    <meta:document-statistic meta:table-count="0" meta:image-count="0" meta:object-count="0" meta:page-count="1" meta:paragraph-count="16" meta:word-count="218" meta:character-count="1237"/>
  </office:meta>
</office:document-meta>
</file>