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mission Structure Update</text:p>
      <text:p text:style-name="P6"><text:span text:style-name="T1">A decision has been made to adjust the inbound commission structure. <text:s/>Inbound commissions will remain being paid a higher amount then any of the other sales positions. <text:s/>Effective January 1, 2012, the new rate is 3% on the total sales price. </text:span><text:s text:c="3"/></text:p>
      <text:p text:style-name="P5"/>
      <text:p text:style-name="P5"/>
      <text:p text:style-name="P5"/>
      <text:p text:style-name="P3"/>
      <text:p text:style-name="P3"/>
      <text:p text:style-name="P4">Commission Structure Update</text:p>
      <text:p text:style-name="P6"><text:span text:style-name="T1">A decision has been made to adjust the inbound commission structure. <text:s/>Inbound commissions will remain being paid a higher amount then any of the other sales positions. <text:s/>Effective January 1, 2012, the new rate is 3% on the total sales price. </text:span><text:s text:c="3"/></text:p>
      <text:p text:style-name="P5"/>
      <text:p text:style-name="P5"/>
      <text:p text:style-name="P5"/>
      <text:p text:style-name="P5"/>
      <text:p text:style-name="P4">Commission Structure Update</text:p>
      <text:p text:style-name="P6"><text:span text:style-name="T1">A decision has been made to adjust the inbound commission structure. <text:s/>Inbound commissions will remain being paid a higher amount then any of the other sales positions. <text:s/>Effective January 1, 2012, the new rate is 3% on the total sales price. 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Bishop</meta:initial-creator>
    <meta:creation-date>2012-01-04T12:03:09.49</meta:creation-date>
    <dc:date>2012-01-04T14:57:00.24</dc:date>
    <dc:creator>Michael Bishop</dc:creator>
    <meta:editing-duration>PT02H28M24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6" meta:word-count="132" meta:character-count="812"/>
  </office:meta>
</office:document-meta>
</file>