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.25in" fo:margin-right="0in" fo:text-align="start" style:justify-single-word="false" fo:text-indent="-0.25in" style:auto-text-indent="false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2335in" fo:margin-right="0in" fo:text-align="start" style:justify-single-word="false" fo:text-indent="-0.2417in" style:auto-text-indent="false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2335in" fo:margin-right="0in" fo:text-align="start" style:justify-single-word="false" fo:text-indent="-0.2417in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deral Grants and Funding Service</text:p>
      <text:p text:style-name="P1"/>
      <text:p text:style-name="P2">Answer each call: Thank you for calling the <text:span text:style-name="T2">Federal Grants Funding Service</text:span>, this is <text:span text:style-name="T1">(your name)</text:span>, how may I help you?</text:p>
      <text:p text:style-name="P2"/>
      <text:p text:style-name="P2">Q: I received this mailer. <text:s/>What exactly is this or how does this apply to my business?</text:p>
      <text:p text:style-name="P3"><text:s/></text:p>
      <text:p text:style-name="P5">A: There are multiple grants and loans available for businesses. <text:s/>We are a service that provide an all inclusive package that will help your business obtain those available funds. <text:s text:c="2"/>We will provide you everything needed to get your business started with the grant and loan process.</text:p>
      <text:p text:style-name="P2"/>
      <text:p text:style-name="P2">Q: How do I know what grants my company will be eligible for?</text:p>
      <text:p text:style-name="P3"><text:s/></text:p>
      <text:p text:style-name="P5">A: As you may know, it can be difficult and time consuming to find the “right grants” for your company. <text:s/>With our service, we take the “guess work” out of the process. <text:s/>We will do all of the research needed and provide you with a step-by-step application package.</text:p>
      <text:p text:style-name="P4"/>
      <text:p text:style-name="P2">Q: How long does the application process take?</text:p>
      <text:p text:style-name="P3"/>
      <text:p text:style-name="P6">A: The timing may vary from application to application. <text:s/>Our federal grant and loan experts will help expedite the process by ensuring the forms and applications are submitted the first time. <text:s/>Failing to submit proper documents could result in denied funds or significant delays in obtaining funds. <text:s/></text:p>
      <text:p text:style-name="P6"/>
      <text:p text:style-name="P6">Q: Can I get this information for free?</text:p>
      <text:p text:style-name="P3"/>
      <text:p text:style-name="P6">A: The information may be free from the issuing governmental agencies. <text:s/>However, you could waste valuable time trying to research and find the applicable information needed for your company. <text:s/>It could take days or even weeks to find grants and loans best suited for your business. <text:s/>Our service does the “legwork” for you, making the process hassle free.</text:p>
      <text:p text:style-name="P2"/>
      <text:p text:style-name="P2">Q: Do we have to pay back the money we receive?</text:p>
      <text:p text:style-name="P3"/>
      <text:p text:style-name="P7">A: <text:span text:style-name="T3">If</text:span> you receive a grant, there would be no obligation to pay it back. <text:s/>If you receive a loan, those funds would need to be paid back over time with little to no interest.</text:p>
      <text:p text:style-name="P7"/>
      <text:p text:style-name="P2">Q: How will you be sending me the information? <text:s/>Will you be mailing it?</text:p>
      <text:p text:style-name="P3"/>
      <text:p text:style-name="P7">A: <text:span text:style-name="T3">Once all of the research is completed, we will email you all of the application <text:s/>packages that best suit your company. <text:s/>This also give you the ability to edit, save, and reuse the information (templates) for a later d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3-08T10:38:38.06</meta:creation-date>
    <dc:date>2012-03-23T09:49:43.94</dc:date>
    <dc:creator>Michael Bishop</dc:creator>
    <meta:editing-duration>PT183H03M35S</meta:editing-duration>
    <meta:editing-cycles>12</meta:editing-cycles>
    <meta:generator>OpenOffice.org/3.1$Win32 OpenOffice.org_project/310m19$Build-9420</meta:generator>
    <meta:printed-by>Michael Bishop</meta:printed-by>
    <meta:print-date>2012-03-21T10:03:26.49</meta:print-date>
    <meta:document-statistic meta:table-count="0" meta:image-count="0" meta:object-count="0" meta:page-count="1" meta:paragraph-count="16" meta:word-count="374" meta:character-count="2096"/>
  </office:meta>
</office:document-meta>
</file>