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fo:padding-left="0.0555in" fo:padding-right="0.0555in" fo:padding-top="0.0138in" fo:padding-bottom="0.0138in" fo:border="0.0071in solid #000000"/>
    </style:style>
    <style:style style:name="P5" style:family="paragraph" style:parent-style-name="Standard">
      <style:paragraph-properties fo:text-align="center" style:justify-single-word="false" fo:padding-left="0.0555in" fo:padding-right="0.0555in" fo:padding-top="0.0138in" fo:padding-bottom="0.0138in" fo:border="0.0071in solid #000000"/>
      <style:text-properties fo:font-style="italic" style:font-style-asian="italic"/>
    </style:style>
    <style:style style:name="P6" style:family="paragraph" style:parent-style-name="Standard" style:master-page-name="Standard">
      <style:paragraph-properties fo:text-align="center" style:justify-single-word="false" style:page-number="auto"/>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style:style style:name="T5"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LPS POINTS SYSTEM</text:p>
      <text:p text:style-name="P2">CALL OFF # <text:span text:style-name="T5">517-321-4144</text:span></text:p>
      <text:p text:style-name="Standard"/>
      <text:p text:style-name="Standard"/>
      <text:p text:style-name="Standard"><text:span text:style-name="T1">No Call / No Show</text:span> <text:span text:style-name="T3">(failure to call prior to start of shift)</text:span> – 5 points</text:p>
      <text:p text:style-name="Standard">-Two (2) NC/NS will result in termination</text:p>
      <text:p text:style-name="Standard"/>
      <text:p text:style-name="Standard"><text:span text:style-name="T1">Call Off</text:span> <text:span text:style-name="T3">(prior to start of shift)</text:span> – 3 points</text:p>
      <text:p text:style-name="Standard"/>
      <text:p text:style-name="Standard"><text:span text:style-name="T1">Leave Early</text:span> (at or after lunch) – 1.5 points</text:p>
      <text:p text:style-name="Standard"/>
      <text:p text:style-name="Standard"><text:span text:style-name="T2">Leave Early Friday (after lunch)</text:span>- 2 points</text:p>
      <text:p text:style-name="Standard"/>
      <text:p text:style-name="Standard"><text:span text:style-name="T1">Late</text:span> (arriving at or before lunch) – 1.5 points</text:p>
      <text:p text:style-name="Standard"/>
      <text:p text:style-name="Standard"><text:span text:style-name="T1">Sent Home </text:span><text:span text:style-name="T3">(violating policies)</text:span> – 3 points</text:p>
      <text:p text:style-name="Standard"/>
      <text:p text:style-name="P3">If you call off on payday your check will be available at the end of the next day that you are present for work.</text:p>
      <text:p text:style-name="Standard"/>
      <text:p text:style-name="Standard"/>
      <text:p text:style-name="P4"><text:span text:style-name="T3">Verbal Warning</text:span><text:span text:style-name="T4"> – 4 points</text:span></text:p>
      <text:p text:style-name="P5"/>
      <text:p text:style-name="P4"><text:span text:style-name="T3">Written Warning / Probation</text:span><text:span text:style-name="T4"> – 6 points</text:span></text:p>
      <text:p text:style-name="P5"/>
      <text:p text:style-name="P4"><text:span text:style-name="T3">Suspension</text:span><text:span text:style-name="T4"> – Any attendance infraction after probation given</text:span></text:p>
      <text:p text:style-name="Standard"/>
      <text:p text:style-name="P1">Probation for Attendance:</text:p>
      <text:p text:style-name="Standard">If you are placed on probation during any month, you will remain on <text:s/>probation the following month as well. <text:s/>During the second probation month, you are allowed a total of six (6) points. <text:s/>If you meet or exceed six (6) points during this month, your employment will be terminated.</text:p>
      <text:p text:style-name="P1">Suspension for Attendance:</text:p>
      <text:p text:style-name="Standard">If you are suspended during the month you are allowed ZERO (0) points for the remainder of the month when returning from suspension. You will automatically be on probation for the next month. If you meet or exceed six (6) points during this month your employment will be terminated. </text:p>
      <text:p text:style-name="Standard">After one suspension in any year, employee will not be suspended again, they will be terminated.</text:p>
      <text:p text:style-name="Standard"/>
      <text:p text:style-name="Standard">If you are out consecutive days with the same illness/death in family and have documentation from your doctor’s office or funeral service, we will view as one (1) attendance infraction.</text:p>
      <text:p text:style-name="Standard"/>
      <text:p text:style-name="Standard">These policies are subject to change without notice. Some attendance infractions will be evaluated on a case by case b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LPS POINTS SYSTEM</dc:title>
    <meta:initial-creator>ryan.d</meta:initial-creator>
    <meta:creation-date>2011-08-03T12:46:00</meta:creation-date>
    <dc:date>2014-09-03T09:41:54.57</dc:date>
    <meta:print-date>2014-09-03T09:37:59.69</meta:print-date>
    <meta:editing-cycles>11</meta:editing-cycles>
    <meta:editing-duration>PT01H27M32S</meta:editing-duration>
    <meta:generator>OpenOffice.org/3.1$Win32 OpenOffice.org_project/310m19$Build-9420</meta:generator>
    <meta:printed-by>Michael Bishop</meta:printed-by>
    <meta:document-statistic meta:table-count="0" meta:image-count="0" meta:object-count="0" meta:page-count="1" meta:paragraph-count="20" meta:word-count="286" meta:character-count="1623"/>
    <dc:creator>Michael Bishop</dc:creator>
  </office:meta>
</office:document-meta>
</file>