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abor Law Spot Monitoring Form - Inbound</text:p>
      <text:p text:style-name="P5"/>
      <text:p text:style-name="P2">Agent Name: _____________________________ <text:s text:c="2"/>Today's Date:_____________________</text:p>
      <text:p text:style-name="P2"/>
      <text:p text:style-name="P2">Company ID:_________________ Call Date:_____________ <text:s/>Order #: ________________ <text:s text:c="2"/></text:p>
      <text:p text:style-name="P2"/>
      <text:p text:style-name="P2">Phone #:__________________________ <text:s text:c="15"/></text:p>
      <text:p text:style-name="P2"/>
      <text:p text:style-name="Standard"><text:span text:style-name="T1">1. Is agent using SCRIPTED opening? Y/N</text:span><text:span text:style-name="T2"> ____________________________________________</text:span></text:p>
      <text:p text:style-name="P1"/>
      <text:p text:style-name="P1">2. Was agent ready for the call and focused on the customer (not distracted, eating, laughing, moving microphone, etc when call came in)? Y/N____________________________________</text:p>
      <text:p text:style-name="P1">____________________________________________________________________________</text:p>
      <text:p text:style-name="P1"/>
      <text:p text:style-name="P1">3. Did agent ask for keycode? Y/N ________________________________________________</text:p>
      <text:p text:style-name="P1"/>
      <text:p text:style-name="P1">4. Did agent use scripted ASSUMPTIVE answers to customer's questions including, “WOULD YOU LIKE TO PLACE AN ORDER?” Y/N ________________________________________</text:p>
      <text:p text:style-name="P1"/>
      <text:p text:style-name="P1">5. Did agent verify ALL company information? Y/N__________________________________</text:p>
      <text:p text:style-name="P1"/>
      <text:p text:style-name="P1">6. Did agent capture the name of the person they were speaking to? Y/N _____________</text:p>
      <text:p text:style-name="P1"/>
      <text:p text:style-name="P1">7. Did the agent ask for the first and last name of the “ship to” person? Y/N _______________</text:p>
      <text:p text:style-name="P1"/>
      <text:p text:style-name="P1">8. Did agent use assumptive credit card ask? Y/N_____________________________________</text:p>
      <text:p text:style-name="P1"/>
      <text:p text:style-name="P1">9. <text:span text:style-name="T4">LLPS ONLY</text:span>: Did agent offer upsells (Spanish, Gov Contracts and LP set)? Y/N__________</text:p>
      <text:p text:style-name="P1">____________________________________________________________________________</text:p>
      <text:p text:style-name="P1"><text:s/></text:p>
      <text:p text:style-name="P1">10. Was agent enthusiastic? Y/N__________________________________________________</text:p>
      <text:p text:style-name="P1"/>
      <text:p text:style-name="P1">11. Did agent maintain professionalism throughout the call? Y/N ________________________</text:p>
      <text:p text:style-name="P1">____________________________________________________________________________</text:p>
      <text:p text:style-name="P1"/>
      <text:p text:style-name="P1">Additional Comments: _________________________________________________________</text:p>
      <text:p text:style-name="P1">____________________________________________________________________________</text:p>
      <text:p text:style-name="P1">____________________________________________________________________________</text:p>
      <text:p text:style-name="P2">____________________________________________________________________________</text:p>
      <text:p text:style-name="P2"/>
      <text:p text:style-name="P6"><text:span text:style-name="T1">Monitor:____________________________________</text:span><text:span text:style-name="T3"> <text:s text:c="7"/></text:span><text:span text:style-name="T1">Commission Removed? Y/N</text:span></text:p>
      <text:p text:style-name="P3"/>
      <text:p text:style-name="P3"/>
      <text:p text:style-name="P2">Agent Signature: 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Angela </meta:initial-creator>
    <meta:creation-date>2012-02-17T16:18:56</meta:creation-date>
    <dc:date>2013-05-22T11:33:51.13</dc:date>
    <dc:creator>Michael Bishop</dc:creator>
    <meta:editing-duration>PT67H55M49S</meta:editing-duration>
    <meta:editing-cycles>8</meta:editing-cycles>
    <meta:generator>OpenOffice.org/3.1$Win32 OpenOffice.org_project/310m19$Build-9420</meta:generator>
    <meta:printed-by>Michael Bishop</meta:printed-by>
    <meta:print-date>2013-05-24T15:37:22.38</meta:print-date>
    <meta:document-statistic meta:table-count="0" meta:image-count="0" meta:object-count="0" meta:page-count="1" meta:paragraph-count="25" meta:word-count="178" meta:character-count="2017"/>
  </office:meta>
</office:document-meta>
</file>