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P4" style:family="paragraph" style:parent-style-name="Standard" style:list-style-name="L2">
      <style:text-properties fo:font-size="15pt" style:font-size-asian="15pt" style:font-size-complex="15pt"/>
    </style:style>
    <style:style style:name="P5" style:family="paragraph" style:parent-style-name="Standard" style:list-style-name="L3">
      <style:text-properties fo:font-size="15pt" style:font-size-asian="15pt" style:font-size-complex="15pt"/>
    </style:style>
    <style:style style:name="P6" style:family="paragraph" style:parent-style-name="Standard" style:list-style-name="L4">
      <style:text-properties fo:font-size="15pt" style:font-size-asian="15pt" style:font-size-complex="15pt"/>
    </style:style>
    <style:style style:name="P7" style:family="paragraph" style:parent-style-name="Standard" style:list-style-name="L5">
      <style:text-properties fo:font-size="15pt" style:font-size-asian="15pt" style:font-size-complex="15pt"/>
    </style:style>
    <style:style style:name="P8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 brief summary of what has been decided:</text:p>
      <text:p text:style-name="P1"/>
      <text:p text:style-name="P1"/>
      <text:list xml:id="list32534286" text:style-name="L1">
        <text:list-item>
          <text:p text:style-name="P3">NEW COMMISSION STRUCTURE</text:p>
        </text:list-item>
      </text:list>
      <text:p text:style-name="P1"/>
      <text:list xml:id="list32517495" text:style-name="L2">
        <text:list-item>
          <text:list>
            <text:list-item>
              <text:p text:style-name="P4">Commission percentage on credit card/check by phone sales has been increased from 2% to 5%. <text:s/>However, we will no longer be paying <text:s/>commissions on any billed orders. <text:s/></text:p>
            </text:list-item>
            <text:list-item>
              <text:p text:style-name="P4">You are still required to treat billed orders as respectfully as paid orders. <text:s/>We have set up a large call monitoring group based out of the other location who will be monitoring calls to assure quality.</text:p>
            </text:list-item>
          </text:list>
        </text:list-item>
      </text:list>
      <text:p text:style-name="P1"/>
      <text:p text:style-name="P1"/>
      <text:list xml:id="list32543232" text:style-name="L3">
        <text:list-item>
          <text:p text:style-name="P5">NEW PAID SALES QUOTA:</text:p>
          <text:p text:style-name="P5">You are expected to meet a $20 PAID SALES per hour quota. <text:s/>This is a company wide expectation for ALL sales associates in all sales departments.</text:p>
        </text:list-item>
      </text:list>
      <text:p text:style-name="P1"/>
      <text:list xml:id="list32518865" text:style-name="L4">
        <text:list-item>
          <text:p text:style-name="P6">All 8 requirements must be met on ALL sales. (PINK SHEET)</text:p>
        </text:list-item>
      </text:list>
      <text:p text:style-name="P1"/>
      <text:list xml:id="list32545999" text:style-name="L5">
        <text:list-item>
          <text:p text:style-name="P7">We will be increasing staff in our customer service department (inbound) to accommodate the increase of call volume generated by the auto-dial calls. We want to strive to give the best customer service as possible to every customer and/or potential customer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NEW POLICIES EFFECTIVE IMMEDIATELY (03.21.11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0:42:44.98</meta:creation-date>
    <meta:print-date>2011-03-21T10:53:16.20</meta:print-date>
    <dc:date>2011-03-21T13:42:00.12</dc:date>
    <meta:editing-duration>PT01H32M1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170" meta:character-count="974"/>
  </office:meta>
</office:document-meta>
</file>