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cedure change 02/16/2012</text:p>
      <text:p text:style-name="P3"><text:span text:style-name="T1">Order Crediting Procedure</text:span></text:p>
      <text:p text:style-name="P1"/>
      <text:p text:style-name="P6">We have made a change that will simplify the way credits are being processed. <text:s/>You will no longer have to print out the “order detail page” and submit it in the refund trays to process the credit. <text:s/>Instead, we are adding a “Request Credit” button. <text:s/>This will be used for credit card, check-by-phone, and mail-in check orders.</text:p>
      <text:p text:style-name="P8"/>
      <text:p text:style-name="P6"><text:span text:style-name="T2">Example:</text:span> If a customer was to get a $10 credit on their order, you would just select the Request Credit button, enter in the amount, (in this case, $10), and then enter the reason for requesting the refund in the notes section. <text:s/>Then just save it and you are done with it. <text:s/>Once you have completed the process, a line item called, “Pending refund” (with the amount recorded), will display in the Item Details section of the order. <text:s/>When the refund has been approved and completed, the Pending Refund will change to display that it is Refunded.</text:p>
      <text:p text:style-name="P8"/>
      <text:p text:style-name="P7">Note: <text:span text:style-name="T3">Please remember that if you fax or email an invoice to someone before the refund has been completed, “Pending refund” will be displayed on it.</text:span></text:p>
      <text:p text:style-name="P4"/>
      <text:p text:style-name="P4"/>
      <text:p text:style-name="P9"/>
      <text:p text:style-name="P9"/>
      <text:p text:style-name="P4"/>
      <text:p text:style-name="P2">Procedure change 02/16/2012</text:p>
      <text:p text:style-name="P3"><text:span text:style-name="T1">Order Crediting Procedure</text:span></text:p>
      <text:p text:style-name="P1"/>
      <text:p text:style-name="P6">We have made a change that will simplify the way credits are being processed. <text:s/>You will no longer have to print out the “order detail page” and submit it in the refund trays to process the credit. <text:s/>Instead, we are adding a “Request Credit” button. <text:s/>This will be used for credit card, check-by-phone, and mail-in check orders.</text:p>
      <text:p text:style-name="P8"/>
      <text:p text:style-name="P6"><text:span text:style-name="T2">Example:</text:span> If a customer was to get a $10 credit on their order, you would just select the Request Credit button, enter in the amount, (in this case, $10), and then enter the reason for requesting the refund in the notes section. <text:s/>Then just save it and you are done with it. <text:s/>Once you have completed the process, a line item called, “Pending refund” (with the amount recorded), will display in the Item Details section of the order. <text:s/>When the refund has been approved and completed, the Pending Refund will change to display that it is Refunded.</text:p>
      <text:p text:style-name="P8"/>
      <text:p text:style-name="P7">Note: <text:span text:style-name="T3">Please remember that if you fax or email an invoice to someone before the refund has been completed, “Pending refund” will be displayed on 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Bishop</meta:initial-creator>
    <meta:creation-date>2012-02-15T12:12:54.25</meta:creation-date>
    <meta:printed-by>Michael Bishop</meta:printed-by>
    <meta:print-date>2012-02-15T17:40:17.03</meta:print-date>
    <dc:date>2012-02-15T17:48:08.67</dc:date>
    <dc:creator>Michael Bishop</dc:creator>
    <meta:editing-duration>PT00H33M49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10" meta:word-count="380" meta:character-count="2136"/>
  </office:meta>
</office:document-meta>
</file>