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style="italic" fo:font-weight="bold" style:font-size-asian="13pt" style:font-style-asian="italic" style:font-weight-asian="bold" style:font-size-complex="13pt"/>
    </style:style>
    <style:style style:name="P5" style:family="paragraph" style:parent-style-name="Standard">
      <style:paragraph-properties style:text-autospace="none"/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2pt" fo:language="en" fo:country="U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style:text-autospace="none"/>
      <style:text-properties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padding-left="0.0555in" fo:padding-right="0.0555in" fo:padding-top="0.0138in" fo:padding-bottom="0.0138in" fo:border="0.06pt solid #000000" style:text-autospace="non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bc11b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Times New Roman" fo:language="en" fo:country="U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language="en" fo:country="US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officeooo:rsid="000c4b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We were calling because we are the company that provides your labor law posters and we wanted to let you know it is time to renew for 201<text:span text:style-name="T9">8</text:span>. <text:s/>I just need to verify some information so we can get the new posters out to you.</text:p>
      <text:p text:style-name="P2"/>
      <text:p text:style-name="P2">ASK IF THEY HAPPENED TO RECEIVE THEIR RENEWAL NOTICE. IF NO, LOOK UP COMPANY IN LABOR LAW SYSTEM</text:p>
      <text:p text:style-name="P2"/>
      <text:p text:style-name="P3">Are you still located at_________________? </text:p>
      <text:p text:style-name="P3"/>
      <text:p text:style-name="P3">Could I get your name please? <text:s/>And should we ship the posters to your attention? <text:s/><text:span text:style-name="T3">(If No: Capture first and last name of person we are shipping posters to) <text:s/></text:span></text:p>
      <text:p text:style-name="P4">**Can I get a last name for the shipping label?**</text:p>
      <text:p text:style-name="P3"/>
      <text:p text:style-name="P3">How many locations do you have? <text:span text:style-name="T6"><text:s text:c="2"/></text:span><text:span text:style-name="T8">(if multiple sets, verify all businesses are located in same state) <text:s text:c="2"/></text:span><text:span text:style-name="T6">Do you have any </text:span><text:span text:style-name="T7">Spanish</text:span><text:span text:style-name="T6"> speaking employees that cannot read English? Do you have any C</text:span><text:span text:style-name="T7">ontracts</text:span><text:span text:style-name="T6"> with the </text:span><text:span text:style-name="T7">Federal</text:span><text:span text:style-name="T6"> </text:span><text:span text:style-name="T7">Government</text:span><text:span text:style-name="T6">?</text:span></text:p>
      <text:p text:style-name="P8"/>
      <text:p text:style-name="P6"/>
      <text:p text:style-name="P5">Great, Mr./Ms. __________, your order total is $188.50 + shipping. <text:s/>This includes your 3 year Compliance Protection Package. <text:s/>(If asked: this price reflects a $20 discount on the posters and keeps you in compliance until the end of 2018). </text:p>
      <text:p text:style-name="P5"/>
      <text:p text:style-name="P7">If No to 3 yr Plan:</text:p>
      <text:p text:style-name="P5">Well we definitely want to get you in compliance for this year so we can send out your 2016 posters. <text:s/>Your cost is $69.50 + shipping.</text:p>
      <text:p text:style-name="P5"/>
      <text:p text:style-name="P5">Great, your total today will be ______________. We accept Visa, MasterCard, Discover and Check By Phone. <text:s/>Which method of payment would you prefer to use today? <text:s/></text:p>
      <text:p text:style-name="P5"/>
      <text:p text:style-name="P7">If No To CC Use This Payment Rebuttal:</text:p>
      <text:p text:style-name="P5">I am authorized to give you a 17% discount on the cost of the posters if you pay today with a credit card or check over the phone.</text:p>
      <text:p text:style-name="P5"/>
      <text:p text:style-name="P7">If Still No To CC:</text:p>
      <text:p text:style-name="P5">Okay, we would be happy to invoice you for the full cost of the posters. <text:s/>Are you authorized to order and generate an invoice on behalf of your company? (If Yes) Okay, we just ask that you pay upon receipt of the invoice. <text:s/></text:p>
      <text:p text:style-name="P7"/>
      <text:p text:style-name="P7">UPSELL LAWSUIT PREVENTION PLAN:</text:p>
      <text:p text:style-name="P5">We also have what is called our Lawsuit Prevention plan. <text:s/>It is good for the life of your business and addresses issues such as Sexual Harassment, Drugs and Violence in the Workplace and sends a strong message to your employees that these issues will not be tolerated. <text:s/>For an additional $52.50 I can send this set out with your Labor Law set.</text:p>
      <text:p text:style-name="P5"/>
      <text:p text:style-name="P9"><text:span text:style-name="T4">Close: </text:span><text:span text:style-name="T5">Thank you for your order today, the invoice number for your records is 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0bc11b"/>
    </style:style>
    <style:page-layout style:name="Mpm1">
      <style:page-layout-properties fo:page-width="8.5in" fo:page-height="11in" style:num-format="1" style:print-orientation="portrait" fo:margin-top="0.2398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Labor Law Posters Renewal Script- INBOUND</text:span></text:p>
        <text:p text:style-name="MP2"><text:span text:style-name="MT2">2018</text:span> Campaig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 Law Posters Renewal Script</dc:title>
    <meta:initial-creator>admin</meta:initial-creator>
    <meta:creation-date>2011-09-16T15:25:00</meta:creation-date>
    <dc:date>2017-08-28T12:30:33.829000000</dc:date>
    <meta:print-date>2017-08-28T12:30:27.973000000</meta:print-date>
    <meta:editing-cycles>14</meta:editing-cycles>
    <meta:editing-duration>PT19M2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9" meta:word-count="414" meta:character-count="2273" meta:non-whitespace-character-count="1855"/>
  </office:meta>
</office:document-meta>
</file>