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urvey</text:p>
      <text:p text:style-name="P2">Please answer all questions on a scale of 1-5.</text:p>
      <text:p text:style-name="P2">5 – Strongly Agree, <text:s/>4 – Agree Most of the Time, <text:s/>3 – Sometimes, <text:s/>2 – <text:s/>Disagree Most of the Time, <text:s/>1 – Strongly Disagree</text:p>
      <text:p text:style-name="P3"/>
      <text:p text:style-name="P5">1. The environment in this organization supports a balance between work and personal life.</text:p>
      <text:p text:style-name="P6">5 <text:s text:c="2"/>4 <text:s text:c="2"/>3 <text:s text:c="2"/>2 <text:s text:c="2"/>1</text:p>
      <text:p text:style-name="P5">2. My job is not a source of stress in my life.</text:p>
      <text:p text:style-name="P6">5 <text:s text:c="2"/>4 <text:s text:c="2"/>3 <text:s text:c="2"/>2 <text:s text:c="2"/>1</text:p>
      <text:p text:style-name="P4"><text:span text:style-name="T1">3. </text:span>I receive the training I need to do my job well.</text:p>
      <text:p text:style-name="P1">5 <text:s text:c="2"/>4 <text:s text:c="2"/>3 <text:s text:c="2"/>2 <text:s/>1</text:p>
      <text:p text:style-name="P4">4. I am given adequate feedback about my performance.</text:p>
      <text:p text:style-name="P1">5 <text:s text:c="2"/>4 <text:s text:c="2"/>3 <text:s text:c="2"/>2 <text:s text:c="2"/>1</text:p>
      <text:p text:style-name="P4">5. People are held accountable for the quality of work they produce.</text:p>
      <text:p text:style-name="P1">5 <text:s text:c="2"/>4 <text:s text:c="2"/>3 <text:s text:c="2"/>2 <text:s text:c="2"/>1</text:p>
      <text:p text:style-name="P4"/>
      <text:p text:style-name="P4"/>
      <text:p text:style-name="P4">6. Would you change anything with regard to the initial training process? 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>7. If you could change anything with regard to the monitoring/coaching process what would it be? ____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/>
      <text:p text:style-name="P4">8. Do you have any ideas that might make the office a more productive work environment? _________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/>
      <text:p text:style-name="P4">9. During peak season, what would be your ideal work schedule? ______________________________</text:p>
      <text:p text:style-name="P4">___________________________________________________________________________________</text:p>
      <text:p text:style-name="P4"/>
      <text:p text:style-name="P4">10. Do you feel soft music playing in the workplace would distract or help the office mood? _________</text:p>
      <text:p text:style-name="P4">___________________________________________________________________________________</text:p>
      <text:p text:style-name="P4"/>
      <text:p text:style-name="P4">11. If the office had a TV what would you like to see displayed on it during work? Do you think a TV would be a useful tool for our office? ____________________________________________________</text:p>
      <text:p text:style-name="P4">___________________________________________________________________________________</text:p>
      <text:p text:style-name="P4"/>
      <text:p text:style-name="P4">12. Do you have any other feedback that could help us in making the workplace more fun, exciting and/or productive? 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7"/>
      <text:p text:style-name="P7">THANK YOU FOR ALL YOUR HARD WORK! <text:s/>WE APPRECIATE YOU ALL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7-12T10:59:45.99</meta:creation-date>
    <meta:print-date>2013-07-12T11:31:19.33</meta:print-date>
    <dc:date>2013-07-12T14:08:25.24</dc:date>
    <meta:editing-duration>PT00H42M18S</meta:editing-duration>
    <meta:editing-cycles>2</meta:editing-cycles>
    <meta:generator>OpenOffice.org/3.1$Win32 OpenOffice.org_project/310m19$Build-9420</meta:generator>
    <dc:creator>Michael Bishop</dc:creator>
    <meta:document-statistic meta:table-count="0" meta:image-count="0" meta:object-count="0" meta:page-count="1" meta:paragraph-count="34" meta:word-count="273" meta:character-count="2567"/>
  </office:meta>
</office:document-meta>
</file>