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3.5in" fo:margin-right="0in" fo:text-indent="-3.5in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3.5in" fo:margin-right="0in" fo:text-indent="-3.5in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168a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ORDS AND PHRASE<text:span text:style-name="T3">S </text:span>TO AVOID</text:p>
      <text:p text:style-name="P1"/>
      <text:p text:style-name="P3"/>
      <text:p text:style-name="P3"/>
      <text:p text:style-name="Standard"><text:span text:style-name="T1">Avoid Saying:</text:span><text:span text:style-name="T2"><text:tab/><text:tab/><text:tab/><text:tab/><text:tab/></text:span><text:span text:style-name="T1">Instead Use:</text:span></text:p>
      <text:p text:style-name="Standard"/>
      <text:p text:style-name="P1"/>
      <text:p text:style-name="P1">“You guys”<text:tab/><text:tab/><text:tab/><text:tab/><text:tab/><text:tab/>“Your company”</text:p>
      <text:p text:style-name="P1"/>
      <text:p text:style-name="P1">“You got 1 set”<text:tab/><text:tab/><text:tab/><text:tab/><text:tab/>“You received 1 set”</text:p>
      <text:p text:style-name="P1"/>
      <text:p text:style-name="P1">“You got to post the postings if…”<text:tab/><text:tab/>“You are required to post the </text:p>
      <text:p text:style-name="P1"><text:tab/><text:tab/><text:tab/><text:tab/><text:tab/><text:tab/><text:tab/>postings if…”</text:p>
      <text:p text:style-name="P1"/>
      <text:p text:style-name="P1">“Yup”<text:tab/><text:tab/><text:tab/><text:tab/><text:tab/><text:tab/>“Yes”</text:p>
      <text:p text:style-name="P2"/>
      <text:p text:style-name="P4">“We can’t do that”<text:tab/>“Let me check and see if we <text:s text:c="4"/></text:p>
      <text:p text:style-name="P4"><text:tab/>can do that for you”</text:p>
      <text:p text:style-name="P4"/>
      <text:p text:style-name="P4">“I don’t know”<text:tab/>“Please hold so I can get an </text:p>
      <text:p text:style-name="P4"><text:tab/>answer for you”</text:p>
      <text:p text:style-name="P4"/>
      <text:p text:style-name="P4">“Yous”<text:tab/>“Your company”</text:p>
      <text:p text:style-name="P4"/>
      <text:p text:style-name="P4">“Ax”<text:tab/>“Ask”</text:p>
      <text:p text:style-name="P4"/>
      <text:p text:style-name="P4">“Ya’ll”<text:tab/>“Your company”</text:p>
      <text:p text:style-name="P4"/>
      <text:p text:style-name="P4">“Ya”<text:tab/>“You”</text:p>
      <text:p text:style-name="P4"/>
      <text:p text:style-name="P4">“You all”<text:tab/>“Your company”</text:p>
      <text:p text:style-name="P4"/>
      <text:p text:style-name="P4">“You was”<text:tab/>“You were”</text:p>
      <text:p text:style-name="P4"/>
      <text:p text:style-name="P5"/>
      <text:p text:style-name="P5">SLANG WORDS<text:tab/>PROPER ENGLIS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RDS AND PHRASED TO AVOID</dc:title>
    <meta:initial-creator>ryan.d</meta:initial-creator>
    <meta:creation-date>2011-08-17T13:40:00</meta:creation-date>
    <dc:date>2015-08-24T10:41:10.690000000</dc:date>
    <meta:editing-cycles>4</meta:editing-cycles>
    <meta:editing-duration>PT14M29S</meta:editing-duration>
    <meta:generator>LibreOffice/4.3.4.1$Windows_x86 LibreOffice_project/bc356b2f991740509f321d70e4512a6a54c5f243</meta:generator>
    <meta:print-date>2016-08-18T12:03:43.800000000</meta:print-date>
    <meta:document-statistic meta:table-count="0" meta:image-count="0" meta:object-count="0" meta:page-count="1" meta:paragraph-count="18" meta:word-count="89" meta:character-count="493" meta:non-whitespace-character-count="387"/>
  </office:meta>
</office:document-meta>
</file>