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ember 30, 2011</text:p>
      <text:p text:style-name="P1"/>
      <text:p text:style-name="P1"/>
      <text:p text:style-name="P2">Ms. Becky Papke</text:p>
      <text:p text:style-name="P2">Civil Enforcement Division</text:p>
      <text:p text:style-name="P2">Financial Fraud/Consumer Protection Section</text:p>
      <text:p text:style-name="P2">1162 Court Street NE</text:p>
      <text:p text:style-name="P2">Salem, OR 97301-4096</text:p>
      <text:p text:style-name="P2"/>
      <text:p text:style-name="P2"><text:tab/>Re: <text:s text:c="4"/>Jon Hatfield</text:p>
      <text:p text:style-name="P2"/>
      <text:p text:style-name="P2"><text:tab/>We are in receipt of your letter dated December 1, 2011 and faxed to us on December 27, 2011, regarding the complaint lodged by Jon Hatfield. <text:s/>We are sorry that Mr. Hatfield has become bothered by our company.</text:p>
      <text:p text:style-name="P2"/>
      <text:p text:style-name="P2"><text:tab/>By way of background, we sell posters containing notices required by law to be posted by employers. <text:s/>When an employer purchases a set of posters from us, they are assured that they are in full compliance with legal requirements. <text:s/>When our customers have not made a recent purchase, we contact them by telephone, to make sure they know they may no longer be in compliance due to changes in applicable laws.</text:p>
      <text:p text:style-name="P2"/>
      <text:p text:style-name="P2"><text:tab/> In his on-line complaint, Mr. Hatfield states that we identified ourselves as calling from the “Oregon Labor BOLI.” <text:s/>Please be assured that we do not claim to be part of any government entity. <text:s/>All of our staff are trained to give only accurate information regarding our company and any of <text:s/>the products we sell. <text:s/>We continuously monitor our sales staff to ensure that inaccurate or improper statements are not being made.</text:p>
      <text:p text:style-name="P2"/>
      <text:p text:style-name="P2"><text:tab/>There have been no funds exchanged, no orders have been placed and no products have been sent out to Mr. Hatfield at ABG Buyers.</text:p>
      <text:p text:style-name="P2"/>
      <text:p text:style-name="P2"><text:tab/>We have removed ABG Buyers from both our calling and mailing lists. <text:s/>They should not receive any further calls from our company.</text:p>
      <text:p text:style-name="P2"/>
      <text:p text:style-name="P2"><text:tab/>We trust this satisfactorily resolves the matter. <text:s/>Should you have further questions or concerns, however, please do not hesitate to contact us.</text:p>
      <text:p text:style-name="P2"/>
      <text:p text:style-name="P1">Very truly yours,</text:p>
      <text:p text:style-name="P1"/>
      <text:p text:style-name="P1"/>
      <text:p text:style-name="P1">THE LABOR LAW POSTER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he Labor Law Poster Service</text:p>
        <text:p text:style-name="MP2">Corporate Office</text:p>
        <text:p text:style-name="MP2">5859 West Saginaw Highway, #343</text:p>
        <text:p text:style-name="MP2">Lansing, MI 48917</text:p>
        <text:p text:style-name="MP2">1-877-321-414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1-12-30T16:02:28.21</meta:creation-date>
    <meta:document-statistic meta:table-count="0" meta:image-count="0" meta:object-count="0" meta:page-count="1" meta:paragraph-count="20" meta:word-count="296" meta:character-count="1756"/>
    <dc:date>2011-12-30T17:08:03.10</dc:date>
    <dc:creator>Michael Bishop</dc:creator>
    <meta:editing-duration>PT00H02M41S</meta:editing-duration>
    <meta:editing-cycles>1</meta:editing-cycles>
    <meta:generator>OpenOffice.org/3.1$Win32 OpenOffice.org_project/310m19$Build-9420</meta:generator>
  </office:meta>
</office:document-meta>
</file>