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ichigan State Disbursment Unit</text:p>
      <text:p text:style-name="Standard">P.O. Box 30350</text:p>
      <text:p text:style-name="Standard">Lansing, MI 48909-7850</text:p>
      <text:p text:style-name="Standard"/>
      <text:p text:style-name="Standard"/>
      <text:p text:style-name="Standard"/>
      <text:p text:style-name="Standard">To Whom it May Concern,</text:p>
      <text:p text:style-name="Standard"/>
      <text:p text:style-name="Standard">It has come to our attention that over payments have been made on our part to the Friend of the Court in regard to Case ID: 912326932 for Joseph C. Austin.</text:p>
      <text:p text:style-name="Standard"/>
      <text:p text:style-name="Standard">The following is a record of overpayments:</text:p>
      <text:p text:style-name="Standard"/>
      <text:p text:style-name="Standard">4/29/2014- amount owed $118.03 amount paid $128.85 overpayment of $10.82</text:p>
      <text:p text:style-name="Standard"/>
      <text:p text:style-name="Standard">5/13/2014- amount owed $117.36 amount paid $117.37 overpayment of <text:s/>$0.01</text:p>
      <text:p text:style-name="Standard"/>
      <text:p text:style-name="Standard">5/20/2014- amount owed $117.36 amount paid $117.37 overpayment of <text:s/>$0.01</text:p>
      <text:p text:style-name="Standard"/>
      <text:p text:style-name="Standard">6/03/2014- amount owed $96.63 amount paid $117.36 overpayment of $20.73</text:p>
      <text:p text:style-name="Standard"/>
      <text:p text:style-name="Standard">6/17/2014- amount owed $110.27 amount paid $117.36 overpayment of $7.09</text:p>
      <text:p text:style-name="Standard"/>
      <text:p text:style-name="Standard">6/24/2014- amount owed $105.80 amount paid $117.36 overpayment of $11.56</text:p>
      <text:p text:style-name="Standard"/>
      <text:p text:style-name="Standard">Total overpayment of $50.22</text:p>
      <text:p text:style-name="Standard"/>
      <text:p text:style-name="Standard"/>
      <text:p text:style-name="Standard">7/29/14- amount owed $102.66- $50.22 (for overpayment) total payment of $52.44</text:p>
      <text:p text:style-name="Standard"/>
      <text:p text:style-name="Standard"/>
      <text:p text:style-name="Standard"/>
      <text:p text:style-name="Standard">If you have any questions please contact me at 517-321-4144 X355.</text:p>
      <text:p text:style-name="Standard"/>
      <text:p text:style-name="Standard">Thank you,</text:p>
      <text:p text:style-name="Standard"/>
      <text:p text:style-name="Standard"/>
      <text:p text:style-name="Standard">Michael Bishop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mber Blais</meta:initial-creator>
    <meta:creation-date>2014-07-29T09:38:20.08</meta:creation-date>
    <meta:printed-by>Michael Bishop</meta:printed-by>
    <meta:print-date>2014-07-29T15:17:04.88</meta:print-date>
    <dc:date>2014-07-29T15:18:59.86</dc:date>
    <dc:creator>Michael Bishop</dc:creator>
    <meta:editing-duration>PT01H09M51S</meta:editing-duration>
    <meta:editing-cycles>1</meta:editing-cycles>
    <meta:generator>OpenOffice.org/3.1$Win32 OpenOffice.org_project/310m19$Build-9420</meta:generator>
    <meta:document-statistic meta:table-count="0" meta:image-count="0" meta:object-count="0" meta:page-count="1" meta:paragraph-count="17" meta:word-count="143" meta:character-count="911"/>
  </office:meta>
</office:document-meta>
</file>