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bor Law Spot Monitoring Form – Closer/Inbound</text:p>
      <text:p text:style-name="P1"/>
      <text:p text:style-name="P8"/>
      <text:p text:style-name="P3">Agent Name: ______________ <text:s text:c="2"/>Agent ID:________ <text:s text:c="2"/>Campaign _________</text:p>
      <text:p text:style-name="P3"/>
      <text:p text:style-name="P3">Lead ID: ______________ <text:s/>Disposition:______________ <text:s/></text:p>
      <text:p text:style-name="P3"/>
      <text:p text:style-name="P3">Call Date:_________ <text:s/>Order #: ________________ <text:s text:c="2"/>Phone #:__________________________ <text:s text:c="29"/></text:p>
      <text:p text:style-name="P3"/>
      <text:p text:style-name="Standard"><text:span text:style-name="T1">1. Is agent using SCRIPTED opening for their campaign? Y/N</text:span><text:span text:style-name="T3"> ____________________________</text:span></text:p>
      <text:p text:style-name="P2"/>
      <text:p text:style-name="P2">2. Was agent ready for the call and focused on the customer (not distracted, eating, laughing, etc when call came in)? Y/N _____________________________________________________</text:p>
      <text:p text:style-name="P2">____________________________________________________________________________</text:p>
      <text:p text:style-name="P2"/>
      <text:p text:style-name="P2">3. Did agent verify company name? Y/N ___________________________________________</text:p>
      <text:p text:style-name="P2"/>
      <text:p text:style-name="P2">4. Did agent verify FULL company address (suite #, city, state and zip)? Y/N ______________</text:p>
      <text:p text:style-name="P2"/>
      <text:p text:style-name="P2">5. Did agent capture the FULL name of the person they were speaking to? Y/N _____________</text:p>
      <text:p text:style-name="P2"/>
      <text:p text:style-name="P2">6. Did the agent ask for the first and last name of the “ship to” person? Y/N _______________</text:p>
      <text:p text:style-name="P2"/>
      <text:p text:style-name="P2">7. Did the agent give price in dollars and cents? Y/N __________________________________</text:p>
      <text:p text:style-name="P2"/>
      <text:p text:style-name="P2">8. Did agent use assumptive credit card ask? Y/N_____________________________________</text:p>
      <text:p text:style-name="P2"/>
      <text:p text:style-name="P2">9. Did agent offer upsells (Spanish, Gov Contracts and LP set)?Y/N______________________</text:p>
      <text:p text:style-name="P2">____________________________________________________________________________</text:p>
      <text:p text:style-name="P2"><text:s/></text:p>
      <text:p text:style-name="P2">10. Was agent enthusiastic? Y/N__________________________________________________</text:p>
      <text:p text:style-name="P2"/>
      <text:p text:style-name="P2">11. Did agent maintain professionalism throughout the call? Y/N ________________________</text:p>
      <text:p text:style-name="P2">____________________________________________________________________________</text:p>
      <text:p text:style-name="P2"/>
      <text:p text:style-name="P2">Additional Comments: 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5"><text:span text:style-name="T1">Monitor:____________________________________</text:span><text:span text:style-name="T5"> <text:s text:c="2"/></text:span><text:span text:style-name="T1">Monitoring </text:span><text:span text:style-name="T2">Date</text:span><text:span text:style-name="T3">: __________________</text:span></text:p>
      <text:p text:style-name="P9"/>
      <text:p text:style-name="P9">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9"/>
      <text:p text:style-name="P2">Mgr/Sprvsr Signature:<text:span text:style-name="T4">___________________________</text:span> <text:s text:c="3"/>Commission Removed? Y/N <text:s text:c="2"/></text:p>
      <text:p text:style-name="P2"/>
      <text:p text:style-name="P3">Agent Signature: _______________________________ <text:s text:c="3"/>Review Date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ngela </meta:initial-creator>
    <meta:creation-date>2012-02-17T16:18:56</meta:creation-date>
    <dc:date>2012-04-12T16:10:04.63</dc:date>
    <dc:creator>Michael Bishop</dc:creator>
    <meta:editing-duration>PT67H54M11S</meta:editing-duration>
    <meta:editing-cycles>7</meta:editing-cycles>
    <meta:generator>OpenOffice.org/3.1$Win32 OpenOffice.org_project/310m19$Build-9420</meta:generator>
    <meta:printed-by>Angela </meta:printed-by>
    <meta:print-date>2012-02-22T08:15:17.26</meta:print-date>
    <meta:document-statistic meta:table-count="0" meta:image-count="0" meta:object-count="0" meta:page-count="1" meta:paragraph-count="27" meta:word-count="189" meta:character-count="2354"/>
  </office:meta>
</office:document-meta>
</file>