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3" style:family="paragraph" style:parent-style-name="Standard">
      <style:paragraph-properties fo:line-height="100%" fo:text-align="center" style:justify-single-word="false" fo:padding="0.0201in" fo:border="0.0138in solid #000000"/>
      <style:text-properties style:use-window-font-color="true" style:font-name="Times New Roman" fo:font-size="32pt" fo:font-weight="bold" fo:background-color="transparent" style:font-name-asian="Times New Roman" style:font-size-asian="32pt" style:font-name-complex="Times New Roman" style:font-size-complex="32pt"/>
    </style:style>
    <style:style style:name="P4" style:family="paragraph" style:parent-style-name="Standard">
      <style:paragraph-properties fo:line-height="100%" fo:text-align="center" style:justify-single-word="false" fo:padding="0.0201in" fo:border="0.0138in solid #000000"/>
      <style:text-properties style:use-window-font-color="true" style:font-name="Times New Roman" fo:font-size="32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center" style:justify-single-word="false" fo:padding="0.0201in" fo:border="0.0138in solid #000000"/>
      <style:text-properties style:use-window-font-color="true" style:font-name="Times New Roman" fo:font-size="14pt" style:text-underline-style="solid" style:text-underline-width="auto" style:text-underline-color="font-color" fo:font-weight="bold" fo:background-color="transparent" style:font-name-asian="Times New Roman" style:font-weight-asian="bold" style:font-name-complex="Times New Roman" style:font-weight-complex="bold"/>
    </style:style>
    <style:style style:name="P6" style:family="paragraph" style:parent-style-name="Standard">
      <style:paragraph-properties fo:line-height="100%" fo:text-align="center" style:justify-single-word="false" fo:padding="0.0201in" fo:border="0.0138in solid #000000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 fo:padding="0.0201in" fo:border="0.0138in solid #000000" style:join-border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 fo:padding="0.0201in" fo:border="0.0138in solid #000000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 fo:padding="0.0201in" fo:border="0.0138in solid #000000"/>
      <style:text-properties style:use-window-font-color="true" style:font-name="Times New Roman" fo:font-size="6pt" fo:font-weight="normal" fo:background-color="transparent" style:font-name-asian="Times New Roman" style:font-size-asian="6pt" style:font-name-complex="Times New Roman" style:font-size-complex="6pt"/>
    </style:style>
    <style:style style:name="P10" style:family="paragraph" style:parent-style-name="Standard">
      <style:paragraph-properties fo:line-height="100%" fo:text-align="start" style:justify-single-word="false" fo:padding="0.0201in" fo:border="0.0138in solid #000000"/>
      <style:text-properties style:use-window-font-color="true" style:font-name="Times New Roman" fo:font-size="6pt" fo:font-weight="bold" fo:background-color="transparent" style:font-name-asian="Times New Roman" style:font-size-asian="6pt" style:font-name-complex="Times New Roman" style:font-size-complex="6pt"/>
    </style:style>
    <style:style style:name="P11" style:family="paragraph" style:parent-style-name="Standard">
      <style:paragraph-properties fo:line-height="100%" fo:text-align="center" style:justify-single-word="false" fo:padding="0.0201in" fo:border="0.0138in solid #000000"/>
      <style:text-properties style:use-window-font-color="true" style:font-name="Times New Roman" fo:font-size="13pt" fo:font-weight="normal" fo:background-color="transparent" style:font-name-asian="Times New Roman" style:font-size-asian="13pt" style:font-name-complex="Times New Roman" style:font-size-complex="13pt"/>
    </style:style>
    <style:style style:name="P12" style:family="paragraph" style:parent-style-name="Standard">
      <style:paragraph-properties fo:line-height="100%" fo:text-align="center" style:justify-single-word="false" fo:padding="0.0201in" fo:border="0.0138in solid #000000" style:join-border="false"/>
      <style:text-properties style:use-window-font-color="true" style:font-name="Times New Roman" fo:font-size="13pt" fo:font-weight="normal" fo:background-color="transparent" style:font-name-asian="Times New Roman" style:font-size-asian="13pt" style:font-name-complex="Times New Roman" style:font-size-complex="13pt"/>
    </style:style>
    <style:style style:name="P13" style:family="paragraph" style:parent-style-name="Standard">
      <style:paragraph-properties fo:line-height="100%" fo:text-align="center" style:justify-single-word="false" fo:padding="0.0201in" fo:border="0.0138in solid #000000"/>
    </style:style>
    <style:style style:name="P14" style:family="paragraph" style:parent-style-name="Standard" style:master-page-name="">
      <style:paragraph-properties fo:line-height="100%" fo:text-align="center" style:justify-single-word="false" style:page-number="auto" fo:padding="0.0201in" fo:border="0.0138in solid #000000" style:shadow="none"/>
      <style:text-properties style:use-window-font-color="true" style:font-name="Times New Roman" fo:font-size="20pt" fo:font-style="italic" fo:font-weight="bold" fo:background-color="transparent" style:font-name-asian="Times New Roman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T1" style:family="text">
      <style:text-properties style:use-window-font-color="true" style:font-name="Times New Roman" fo:font-size="14pt" style:text-underline-style="solid" style:text-underline-width="auto" style:text-underline-color="font-color" fo:font-weight="bold" fo:background-color="transparent" style:font-name-asian="Times New Roman" style:font-weight-asian="bold" style:font-name-complex="Times New Roman" style:font-weight-complex="bold"/>
    </style:style>
    <style:style style:name="T2" style:family="text">
      <style:text-properties style:use-window-font-color="true" style:font-name="Times New Roman" fo:font-size="24pt" style:text-underline-style="solid" style:text-underline-width="auto" style:text-underline-color="font-color" fo:font-weight="bold" fo:background-color="transparent" style:font-name-asian="Times New Roman" style:font-size-asian="24pt" style:font-weight-asian="bold" style:font-name-complex="Times New Roman" style:font-size-complex="24pt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fo:font-weight="normal" style:font-size-asian="15pt" style:font-weight-asian="normal" style:font-size-complex="15pt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b3b300"/>
    </style:style>
    <style:style style:name="T8" style:family="text">
      <style:text-properties fo:color="#999999" style:font-size-asian="32pt" style:font-weight-asian="bold" style:font-size-complex="32pt" style:font-weight-complex="bold"/>
    </style:style>
    <style:style style:name="T9" style:family="text">
      <style:text-properties fo:color="#4c4c4c"/>
    </style:style>
    <style:style style:name="T10" style:family="text">
      <style:text-properties fo:color="#6666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WORKPLACE PROTECTION PACKAGES</text:p>
      <text:p text:style-name="P3"><text:span text:style-name="T10">Platinum Package</text:span><text:span text:style-name="T6"> <text:s text:c="2"/></text:span><text:span text:style-name="T5">(Price - $187.75 + $7.75 =</text:span> <text:span text:style-name="T4">$195.50</text:span><text:span text:style-name="T5">)</text:span></text:p>
      <text:p text:style-name="P5">COMPLETE PACKAGE (WORKPLACE PROTECTION-STATE) <text:span text:style-name="T3">(WPP)</text:span></text:p>
      <text:p text:style-name="P10"/>
      <text:p text:style-name="P6">-Complete Set State and Fed Posters</text:p>
      <text:p text:style-name="P9"/>
      <text:p text:style-name="P6">-Sexual Harassment</text:p>
      <text:p text:style-name="P6">-Violence in the Workplace</text:p>
      <text:p text:style-name="P6">-Drug and Alcohol Free Workplace</text:p>
      <text:p text:style-name="P9"/>
      <text:p text:style-name="P6">(3-Pack) Hand washing posters</text:p>
      <text:p text:style-name="P9"/>
      <text:p text:style-name="P6">(3-Pack) No Smoking posters</text:p>
      <text:p text:style-name="P9"/>
      <text:p text:style-name="P6">-CPR poster</text:p>
      <text:p text:style-name="P9"/>
      <text:p text:style-name="P7">-Choking poster.</text:p>
      <text:p text:style-name="P3"><text:span text:style-name="T7">Gold Package</text:span><text:span text:style-name="T6"> <text:s/></text:span><text:span text:style-name="T5">(Price - $115.00 + $7.75 =</text:span> <text:span text:style-name="T4">$122.75</text:span><text:span text:style-name="T5">)</text:span></text:p>
      <text:p text:style-name="P5">COMPLETE PLUS LAWSUIT PREVENTION PACKAGE<text:span text:style-name="T3"> (CPLP)</text:span></text:p>
      <text:p text:style-name="P10"/>
      <text:p text:style-name="P6">-Complete Set State and Fed Posters</text:p>
      <text:p text:style-name="P9"/>
      <text:p text:style-name="P6">-Sexual Harassment</text:p>
      <text:p text:style-name="P6">-Violence in the Workplace</text:p>
      <text:p text:style-name="P6">-Drug and Alcohol Free Workplace</text:p>
      <text:p text:style-name="P12"/>
      <text:p text:style-name="P4"><text:span text:style-name="T8">Silver Package</text:span><text:span text:style-name="T6"> <text:s/></text:span><text:span text:style-name="T5">(</text:span><text:span text:style-name="T5">Price - $115.00 + $7.75 =</text:span> <text:span text:style-name="T4">$122.75</text:span><text:span text:style-name="T5">)</text:span></text:p>
      <text:p text:style-name="P13"><text:span text:style-name="T1">COMPLETE PLUS SAFETY PACKAGE</text:span><text:span text:style-name="T2"> (CPSAFE)</text:span></text:p>
      <text:p text:style-name="P8"/>
      <text:p text:style-name="P6">-Complete Set State and Fed Posters</text:p>
      <text:p text:style-name="P9"/>
      <text:p text:style-name="P6">(3-Pack) Hand washing Posters</text:p>
      <text:p text:style-name="P9"/>
      <text:p text:style-name="P6">-Choking Poster</text:p>
      <text:p text:style-name="P9"/>
      <text:p text:style-name="P6">-CPR Poster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MP2" style:family="paragraph" style:parent-style-name="Standard">
      <style:paragraph-properties fo:text-align="start" style:justify-single-word="false"/>
      <style:text-properties fo:font-size="6pt" fo:font-weight="bold" style:font-size-asian="6pt" style:font-weight-asian="bold" style:font-size-complex="6pt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**ADDITIONAL SHIPPING FOR EXTRA PACKAGES IS $5.75 EACH**</text:p>
        <text:p text:style-name="MP2"/>
        <text:p text:style-name="MP1">****There are 30 substitution products at the end of the product </text:p>
        <text:p text:style-name="MP1">drop down page if customer would like to substitute posters****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2-23T11:15:36.22</dc:date>
    <dc:creator>Michael Bishop</dc:creator>
    <meta:editing-duration>PT06H48M42S</meta:editing-duration>
    <meta:editing-cycles>8</meta:editing-cycles>
    <meta:generator>OpenOffice.org/3.1$Win32 OpenOffice.org_project/310m19$Build-9420</meta:generator>
    <meta:printed-by>Michael Bishop</meta:printed-by>
    <meta:print-date>2012-02-23T11:12:52.38</meta:print-date>
    <meta:document-statistic meta:table-count="0" meta:image-count="0" meta:object-count="0" meta:page-count="1" meta:paragraph-count="26" meta:word-count="135" meta:character-count="897"/>
  </office:meta>
</office:document-meta>
</file>