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285000021B1A001F16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alibri" fo:font-size="11pt" fo:language="en" fo:country="none" style:font-name-asian="Calibri" style:font-size-asian="11pt" style:font-name-complex="Calibri" style:font-size-complex="11pt"/>
    </style:style>
    <style:style style:name="P2" style:family="paragraph" style:parent-style-name="Standard">
      <style:paragraph-properties fo:text-align="center" style:justify-single-word="false" style:text-autospace="none"/>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text-autospace="none"/>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text-align="center" style:justify-single-word="false" style:text-autospace="none"/>
      <style:text-properties style:font-name="Arial" fo:font-size="10pt" fo:language="en" fo:country="US" fo:font-weight="normal" style:font-name-asian="Arial" style:font-size-asian="10pt" style:font-weight-asian="normal" style:font-name-complex="Arial" style:font-size-complex="10pt" style:font-weight-complex="normal"/>
    </style:style>
    <style:style style:name="T1" style:family="text">
      <style:text-properties fo:color="#ff0000"/>
    </style:style>
    <style:style style:name="T2" style:family="text">
      <style:text-properties style:text-line-through-style="soli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0083in" svg:height="0.9508in" draw:z-index="0"><draw:image xlink:href="Pictures/2000000800002285000021B1A001F164.wmf" xlink:type="simple" xlink:show="embed" xlink:actuate="onLoad"/></draw:frame></text:p>
      <text:p text:style-name="P2">Labor Law Poster Service</text:p>
      <text:p text:style-name="P4">5859 W. Saginaw Hwy. #343</text:p>
      <text:p text:style-name="P4">Lansing, MI 48917</text:p>
      <text:p text:style-name="P4">877-321-4144</text:p>
      <text:p text:style-name="P4">Tax ID: 38-3468792</text:p>
      <text:p text:style-name="P3"/>
      <text:p text:style-name="Standard">April 12, 2013</text:p>
      <text:p text:style-name="Standard"/>
      <text:p text:style-name="Standard"/>
      <text:p text:style-name="Standard">To Whom It May Concern,</text:p>
      <text:p text:style-name="Standard"/>
      <text:p text:style-name="Standard">This letter is in regards to unemployment benefits for a former employee, Rachel Merrick (375-90-9235). <text:s/>We would like to appeal the decision that was made by the Michigan Administrative Law Judge on April 8, 2013. <text:s/>The reason for the appeal is that there were important facts that were missed and misrepresented at the hearing. <text:s/>Certain findings of fact were untrue and need to be clarified. <text:s/></text:p>
      <text:p text:style-name="Standard"/>
      <text:p text:style-name="Standard">To the fact that “her immediate supervisor had logged into her computer and removed all of her closed and prospective sales leads (appointments)” </text:p>
      <text:p text:style-name="Standard"><text:tab/>Her immediate supervisor did not log into her computer. <text:s/>Her “prospective sales leads” are property of the Mandatory Poster Agency. <text:s/>Her supervisor has access to any and all sales leads.</text:p>
      <text:p text:style-name="Standard"><text:tab/>All of her closed and prospective leads were NOT removed. <text:s/>There is a policy in the closer department that they are allotted twenty (20) User-Only callbacks. <text:s/>When it was discovered that she had sixty nine (69) User-Only callbacks in queue forty nine (49) were removed and she was brought back down to twenty (20). <text:s/>Ms. Merrick removed the remaining twenty (20) before she walked out on her job during her shift. <text:s/>Her supervisor took care to be sure the leads that Ms. Merrick had been working on for awhile or leads that had higher dollar amounts were not removed as those would be the most valuable to her. <text:s/>As I said Ms. Merrick removed the remaining leads herself and did not attempt to close the sales before she walked out on December 17, 2013. <text:s/></text:p>
      <text:p text:style-name="Standard"/>
      <text:p text:style-name="Standard">To the fact that “her duties primarily included making and closing sales, Claimant Merrick requested and was granted permission to leave early.”</text:p>
      <text:p text:style-name="Standard"><text:tab/>Her primary duty is not to make phone calls. <text:s/>Her primary duty is to receive inbound phone calls sent to her from the front end department. <text:s/>The call center is designed with a front end department and a closer department. <text:s/>The front end representatives<text:span text:style-name="T1">'</text:span> primary function is to make the calls, qualify and verify the customer's information and then transfer the call to the closer department. <text:s/>The closer representatives wait for inbound calls to be transferred to them from the front end department. <text:s/>The User-Only callbacks that Ms. Merrick is referring to is a very minor portion of her job. <text:s/>As a point of fact the User-Only callbacks are just a courtesy we have extended to the closers in the closer department to give them another chance at closing the sale. <text:s/>It is obvious that it is a minor part of the job of the closer due to the fact that they are only allowed twenty (20). <text:s/>Twenty (20) leads would hardly keep someone busy in a 40 hour week. <text:s/>The reason the User-Only callbacks were limited in the first place was to make sure they were staying focused on their primary function as a closer and that is to receive inbound calls transferred from the front end representatives. <text:s/></text:p>
      <text:p text:style-name="Standard"><text:tab/>She did not request permission to leave early nor was she granted permission to leave. <text:s/>She set a <text:soft-page-break/>“leave early” form on the supervisor's desk and walked out. <text:s/>Management does not grant permission for anyone to leave during their shift. <text:s/>That is the employees decision to leave if they want to and they are well aware of the ramifications of leaving during their shift as it is clearly stated in our attendance policy.</text:p>
      <text:p text:style-name="Standard"/>
      <text:p text:style-name="Standard">To the fact that “the owner never returned her calls.”</text:p>
      <text:p text:style-name="Standard"><text:tab/>The owner Steve Fata called her at least four (4) times. <text:s/>He left her a voice<text:span text:style-name="T1">-</text:span>mail and he never received a return call. </text:p>
      <text:p text:style-name="Standard"/>
      <text:p text:style-name="Standard">Due to these errors in the findings of fact there had not been a substantial change in Ms. Merrick's working conditions. <text:s/>We still had work for her on December 17 after she left and every day after that. <text:s/>Her appointments were not unilaterally reduced and she was in no way deprived of her ability to perform essential functions of her job. <text:s/>The essential functions of her job were to take inbound calls. <text:s/>Those inbound calls were there <text:span text:style-name="T1">to take</text:span> on December 17, 201<text:span text:style-name="T1">2,</text:span> <text:span text:style-name="T2">and</text:span> every business day since that day<text:span text:style-name="T1">,</text:span> <text:span text:style-name="T2">until</text:span> <text:span text:style-name="T1">up to and including</text:span> today.</text:p>
      <text:p text:style-name="Standard"/>
      <text:p text:style-name="Standard">Thank you for your consideration.</text:p>
      <text:p text:style-name="Standard"/>
      <text:p text:style-name="Standard">Angela Edstrom</text:p>
      <text:p text:style-name="Standard"/>
      <text:p text:style-name="Standard"/>
      <text:p text:style-name="Standard"/>
      <text:p text:style-name="Standard">Call Center Manager</text:p>
      <text:p text:style-name="Standard">Labor Law Poster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Angela </meta:initial-creator>
    <meta:creation-date>2013-03-25T13:49:42.97</meta:creation-date>
    <dc:date>2013-04-12T15:19:36.03</dc:date>
    <dc:creator>Michael Bishop</dc:creator>
    <meta:editing-duration>PT00H37M31S</meta:editing-duration>
    <meta:editing-cycles>2</meta:editing-cycles>
    <meta:generator>OpenOffice.org/3.1$Win32 OpenOffice.org_project/310m19$Build-9420</meta:generator>
    <meta:printed-by>Angela </meta:printed-by>
    <meta:print-date>2013-04-12T11:42:33.31</meta:print-date>
    <meta:document-statistic meta:table-count="0" meta:image-count="1" meta:object-count="0" meta:page-count="2" meta:paragraph-count="22" meta:word-count="728" meta:character-count="4168"/>
  </office:meta>
</office:document-meta>
</file>