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5in"/>
    </style:style>
    <style:style style:name="co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2.4043in"/>
    </style:style>
    <style:style style:name="co4" style:family="table-column">
      <style:table-column-properties fo:break-before="auto" style:column-width="1.3736in"/>
    </style:style>
    <style:style style:name="co5" style:family="table-column">
      <style:table-column-properties fo:break-before="auto" style:column-width="0.4146in"/>
    </style:style>
    <style:style style:name="co6" style:family="table-column">
      <style:table-column-properties fo:break-before="auto" style:column-width="0.752in"/>
    </style:style>
    <style:style style:name="co7" style:family="table-column">
      <style:table-column-properties fo:break-before="auto" style:column-width="0.7091in"/>
    </style:style>
    <style:style style:name="co8" style:family="table-column">
      <style:table-column-properties fo:break-before="auto" style:column-width="0.67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PageStyle_5f_EMandatory_20_List12">
      <style:table-properties table:display="true" style:writing-mode="lr-tb"/>
    </style:style>
    <style:style style:name="ce1" style:family="table-cell" style:parent-style-name="Excel_20_Built-in_20_Normal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Excel_20_Built-in_20_Normal" style:data-style-name="N116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116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Mandatory List1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number-columns-repeated="1012" table:default-cell-style-name="Excel_20_Built-in_20_Normal"/>
        <table:table-column table:style-name="co8" table:number-columns-repeated="5" table:default-cell-style-name="Default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2" office:value-type="string">
            <text:p>State</text:p>
          </table:table-cell>
          <table:table-cell table:style-name="ce2" office:value-type="string">
            <text:p>Zip Code</text:p>
          </table:table-cell>
          <table:table-cell table:style-name="ce4" office:value-type="string">
            <text:p>Pay Rate</text:p>
          </table:table-cell>
          <table:table-cell table:style-name="ce1" table:number-columns-repeated="1012"/>
          <table:table-cell table:style-name="ce6"/>
          <table:table-cell table:number-columns-repeated="4"/>
        </table:table-row>
        <table:table-row table:style-name="ro2">
          <table:table-cell office:value-type="string">
            <text:p>ACKERMAN</text:p>
          </table:table-cell>
          <table:table-cell office:value-type="string">
            <text:p>JAKE</text:p>
          </table:table-cell>
          <table:table-cell office:value-type="string">
            <text:p>3833 WILSON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DAMS</text:p>
          </table:table-cell>
          <table:table-cell office:value-type="string">
            <text:p>SONYA</text:p>
          </table:table-cell>
          <table:table-cell office:value-type="string">
            <text:p>2371 AURELIUS ROAD #19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54">
            <text:p>48854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DAMS</text:p>
          </table:table-cell>
          <table:table-cell office:value-type="string">
            <text:p>CARLYLE</text:p>
          </table:table-cell>
          <table:table-cell office:value-type="string">
            <text:p>1801 NEMOKE CT</text:p>
          </table:table-cell>
          <table:table-cell office:value-type="string">
            <text:p>HASLETT</text:p>
          </table:table-cell>
          <table:table-cell office:value-type="string">
            <text:p>MI</text:p>
          </table:table-cell>
          <table:table-cell office:value-type="float" office:value="48840">
            <text:p>4884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DAMS</text:p>
          </table:table-cell>
          <table:table-cell office:value-type="string">
            <text:p>CHRISTINA</text:p>
          </table:table-cell>
          <table:table-cell office:value-type="string">
            <text:p>9230 EAST FRANCIS ROAD</text:p>
          </table:table-cell>
          <table:table-cell office:value-type="string">
            <text:p>HESPERIA</text:p>
          </table:table-cell>
          <table:table-cell office:value-type="string">
            <text:p>MI</text:p>
          </table:table-cell>
          <table:table-cell office:value-type="float" office:value="49421">
            <text:p>4942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ADDY</text:p>
          </table:table-cell>
          <table:table-cell office:value-type="string">
            <text:p>LEONTAE</text:p>
          </table:table-cell>
          <table:table-cell office:value-type="string">
            <text:p>828 FRED ST APT5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ALDRICH</text:p>
          </table:table-cell>
          <table:table-cell office:value-type="string">
            <text:p>LANCE</text:p>
          </table:table-cell>
          <table:table-cell office:value-type="string">
            <text:p>10258 BLACKMIER RD</text:p>
          </table:table-cell>
          <table:table-cell office:value-type="string">
            <text:p>CARSON CITY</text:p>
          </table:table-cell>
          <table:table-cell office:value-type="string">
            <text:p>MI</text:p>
          </table:table-cell>
          <table:table-cell office:value-type="float" office:value="48811">
            <text:p>488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ALFARO</text:p>
          </table:table-cell>
          <table:table-cell office:value-type="string">
            <text:p>SAMANTHA</text:p>
          </table:table-cell>
          <table:table-cell office:value-type="string">
            <text:p>880 S BRIDGE STREET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LLEN</text:p>
          </table:table-cell>
          <table:table-cell office:value-type="string">
            <text:p>EBONY </text:p>
          </table:table-cell>
          <table:table-cell office:value-type="string">
            <text:p>1124 WEST EDGEWOOD BLVD APT 8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ALVAREZ</text:p>
          </table:table-cell>
          <table:table-cell office:value-type="string">
            <text:p>ENEDELIA</text:p>
          </table:table-cell>
          <table:table-cell office:value-type="string">
            <text:p>201 W JOLLY RD APT227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NDERSON</text:p>
          </table:table-cell>
          <table:table-cell office:value-type="string">
            <text:p>ALETHEA</text:p>
          </table:table-cell>
          <table:table-cell office:value-type="string">
            <text:p>1517 BAILEY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NDERSON</text:p>
          </table:table-cell>
          <table:table-cell office:value-type="string">
            <text:p>CHELSEA</text:p>
          </table:table-cell>
          <table:table-cell office:value-type="string">
            <text:p>2605 RISDALE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NDREJCZUK</text:p>
          </table:table-cell>
          <table:table-cell office:value-type="string">
            <text:p>JONATHAN</text:p>
          </table:table-cell>
          <table:table-cell office:value-type="string">
            <text:p>300 PARKWOOD DR V9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ANTER</text:p>
          </table:table-cell>
          <table:table-cell office:value-type="string">
            <text:p>GEORGE </text:p>
          </table:table-cell>
          <table:table-cell office:value-type="string">
            <text:p>536 HYLEWOOD A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PIGIAN</text:p>
          </table:table-cell>
          <table:table-cell office:value-type="string">
            <text:p>SARAH</text:p>
          </table:table-cell>
          <table:table-cell office:value-type="string">
            <text:p>103 CAROM CIRCLE</text:p>
          </table:table-cell>
          <table:table-cell office:value-type="string">
            <text:p>MASON </text:p>
          </table:table-cell>
          <table:table-cell office:value-type="string">
            <text:p>MI</text:p>
          </table:table-cell>
          <table:table-cell office:value-type="float" office:value="48854">
            <text:p>4885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ARDISTER</text:p>
          </table:table-cell>
          <table:table-cell office:value-type="string">
            <text:p>ANCHELLA</text:p>
          </table:table-cell>
          <table:table-cell office:value-type="string">
            <text:p>2509 MAPLE WOOD AVE APT9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ARMSTRONG</text:p>
          </table:table-cell>
          <table:table-cell office:value-type="string">
            <text:p>CHAYNE</text:p>
          </table:table-cell>
          <table:table-cell office:value-type="string">
            <text:p>4225 SOUTHPORT CIRCLE</text:p>
          </table:table-cell>
          <table:table-cell office:value-type="string">
            <text:p>OKEMOS</text:p>
          </table:table-cell>
          <table:table-cell office:value-type="string">
            <text:p>MI</text:p>
          </table:table-cell>
          <table:table-cell office:value-type="float" office:value="48864">
            <text:p>48864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RMSTRONG</text:p>
          </table:table-cell>
          <table:table-cell office:value-type="string">
            <text:p>STELLA</text:p>
          </table:table-cell>
          <table:table-cell office:value-type="string">
            <text:p>623 SEYMOUR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33">
            <text:p>4893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RNOLD </text:p>
          </table:table-cell>
          <table:table-cell office:value-type="string">
            <text:p>KELLEY </text:p>
          </table:table-cell>
          <table:table-cell office:value-type="string">
            <text:p>1148 RUNAWAY DR APT 2C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AUSTIN</text:p>
          </table:table-cell>
          <table:table-cell office:value-type="string">
            <text:p>JOSEPH</text:p>
          </table:table-cell>
          <table:table-cell office:value-type="string">
            <text:p>343 N DEERFIELD AV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AILEY</text:p>
          </table:table-cell>
          <table:table-cell office:value-type="string">
            <text:p>MELISSA</text:p>
          </table:table-cell>
          <table:table-cell office:value-type="string">
            <text:p>307 S BINGHAM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AILEY</text:p>
          </table:table-cell>
          <table:table-cell office:value-type="string">
            <text:p>JONATHON</text:p>
          </table:table-cell>
          <table:table-cell office:value-type="string">
            <text:p>805 MIDDLE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AKER</text:p>
          </table:table-cell>
          <table:table-cell office:value-type="string">
            <text:p>KELLIE</text:p>
          </table:table-cell>
          <table:table-cell office:value-type="string">
            <text:p>6202 ROSEDALE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ALLARD</text:p>
          </table:table-cell>
          <table:table-cell office:value-type="string">
            <text:p>KRISTI</text:p>
          </table:table-cell>
          <table:table-cell office:value-type="string">
            <text:p>527 N EIFERT</text:p>
          </table:table-cell>
          <table:table-cell office:value-type="string">
            <text:p>MASON</text:p>
          </table:table-cell>
          <table:table-cell office:value-type="string">
            <text:p>MI</text:p>
          </table:table-cell>
          <table:table-cell office:value-type="float" office:value="48854">
            <text:p>4885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ANKS</text:p>
          </table:table-cell>
          <table:table-cell office:value-type="string">
            <text:p>JESSICA</text:p>
          </table:table-cell>
          <table:table-cell office:value-type="string">
            <text:p>1234 THEODORE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ARNES</text:p>
          </table:table-cell>
          <table:table-cell office:value-type="string">
            <text:p>ESTHER</text:p>
          </table:table-cell>
          <table:table-cell office:value-type="string">
            <text:p>6204 CARINO COURT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ARRERA</text:p>
          </table:table-cell>
          <table:table-cell office:value-type="string">
            <text:p>JOSEPH</text:p>
          </table:table-cell>
          <table:table-cell office:value-type="string">
            <text:p>9600 SOUTH FRANCIS ROAD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ARRERA</text:p>
          </table:table-cell>
          <table:table-cell office:value-type="string">
            <text:p>ASHLEY</text:p>
          </table:table-cell>
          <table:table-cell office:value-type="string">
            <text:p>9600 S FRANCIS RD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ARTLETT</text:p>
          </table:table-cell>
          <table:table-cell office:value-type="string">
            <text:p>MICHAEL</text:p>
          </table:table-cell>
          <table:table-cell office:value-type="string">
            <text:p>4451 CRICKET RIDGE DR APT 102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ATDORFF</text:p>
          </table:table-cell>
          <table:table-cell office:value-type="string">
            <text:p>BENJAMIN</text:p>
          </table:table-cell>
          <table:table-cell office:value-type="string">
            <text:p>9628 W <text:s/>KINSEL HWY</text:p>
          </table:table-cell>
          <table:table-cell office:value-type="string">
            <text:p>VERMONTVILLE</text:p>
          </table:table-cell>
          <table:table-cell office:value-type="string">
            <text:p>MI</text:p>
          </table:table-cell>
          <table:table-cell office:value-type="float" office:value="49096">
            <text:p>4909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ATOR</text:p>
          </table:table-cell>
          <table:table-cell office:value-type="string">
            <text:p>MEIA</text:p>
          </table:table-cell>
          <table:table-cell office:value-type="string">
            <text:p>3217 NORWICH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EARD</text:p>
          </table:table-cell>
          <table:table-cell office:value-type="string">
            <text:p>ERIKA</text:p>
          </table:table-cell>
          <table:table-cell office:value-type="string">
            <text:p>114 HURON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EHNKE</text:p>
          </table:table-cell>
          <table:table-cell office:value-type="string">
            <text:p>DUSTIN </text:p>
          </table:table-cell>
          <table:table-cell office:value-type="string">
            <text:p>11928 MILLSTONE DR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ELK JR</text:p>
          </table:table-cell>
          <table:table-cell office:value-type="string">
            <text:p>JC</text:p>
          </table:table-cell>
          <table:table-cell office:value-type="string">
            <text:p>312 SCHOONER DRIV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ENDER</text:p>
          </table:table-cell>
          <table:table-cell office:value-type="string">
            <text:p>DAWN </text:p>
          </table:table-cell>
          <table:table-cell office:value-type="string">
            <text:p>2301 BELLEVUE</text:p>
          </table:table-cell>
          <table:table-cell office:value-type="string">
            <text:p>LOS ANGELES</text:p>
          </table:table-cell>
          <table:table-cell office:value-type="string">
            <text:p>CA</text:p>
          </table:table-cell>
          <table:table-cell office:value-type="float" office:value="90026">
            <text:p>9002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ENDER</text:p>
          </table:table-cell>
          <table:table-cell office:value-type="string">
            <text:p>JACOB </text:p>
          </table:table-cell>
          <table:table-cell office:value-type="string">
            <text:p>4507 CRANBERR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ISHOP</text:p>
          </table:table-cell>
          <table:table-cell office:value-type="string">
            <text:p>MARISA</text:p>
          </table:table-cell>
          <table:table-cell office:value-type="string">
            <text:p>8607 CARLSBAD LAN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ISHOP</text:p>
          </table:table-cell>
          <table:table-cell office:value-type="string">
            <text:p>CELESTE</text:p>
          </table:table-cell>
          <table:table-cell office:value-type="string">
            <text:p>8607 CARLSBAD LAN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30">
            <text:p>$30.00</text:p>
          </table:table-cell>
          <table:table-cell table:number-columns-repeated="1017"/>
        </table:table-row>
        <table:table-row table:style-name="ro2">
          <table:table-cell office:value-type="string">
            <text:p>BISHOP</text:p>
          </table:table-cell>
          <table:table-cell office:value-type="string">
            <text:p>MICHAEL</text:p>
          </table:table-cell>
          <table:table-cell office:value-type="string">
            <text:p>8607 CARLSBAD LAN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30">
            <text:p>$30.00</text:p>
          </table:table-cell>
          <table:table-cell table:number-columns-repeated="1017"/>
        </table:table-row>
        <table:table-row table:style-name="ro2">
          <table:table-cell office:value-type="string">
            <text:p>BISHT</text:p>
          </table:table-cell>
          <table:table-cell office:value-type="string">
            <text:p>MANJU</text:p>
          </table:table-cell>
          <table:table-cell office:value-type="string">
            <text:p>6415 ISLAND LAKE DRIVE</text:p>
          </table:table-cell>
          <table:table-cell office:value-type="string">
            <text:p>EAST LANSING 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LACKWELL</text:p>
          </table:table-cell>
          <table:table-cell office:value-type="string">
            <text:p>MATTHEW</text:p>
          </table:table-cell>
          <table:table-cell office:value-type="string">
            <text:p>4452 CRICKETT RIDGE APT 203</text:p>
          </table:table-cell>
          <table:table-cell office:value-type="string">
            <text:p>HOLT </text:p>
          </table:table-cell>
          <table:table-cell office:value-type="string">
            <text:p>MI</text:p>
          </table:table-cell>
          <table:table-cell office:value-type="float" office:value="48824">
            <text:p>4882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LAIS</text:p>
          </table:table-cell>
          <table:table-cell office:value-type="string">
            <text:p>MATTHEW</text:p>
          </table:table-cell>
          <table:table-cell office:value-type="string">
            <text:p>1021 RALPH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LAIS</text:p>
          </table:table-cell>
          <table:table-cell office:value-type="string">
            <text:p>KATIE</text:p>
          </table:table-cell>
          <table:table-cell office:value-type="string">
            <text:p>3431 MARYLOU TER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LAIS</text:p>
          </table:table-cell>
          <table:table-cell office:value-type="string">
            <text:p>RONALD</text:p>
          </table:table-cell>
          <table:table-cell office:value-type="string">
            <text:p>128 N FAIRVIEW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LAIS</text:p>
          </table:table-cell>
          <table:table-cell office:value-type="string">
            <text:p>AMBER</text:p>
          </table:table-cell>
          <table:table-cell office:value-type="string">
            <text:p>5128 OLD LANSING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12">
            <text:p>$12.00</text:p>
          </table:table-cell>
          <table:table-cell table:number-columns-repeated="1017"/>
        </table:table-row>
        <table:table-row table:style-name="ro2">
          <table:table-cell office:value-type="string">
            <text:p>BOGARDUS</text:p>
          </table:table-cell>
          <table:table-cell office:value-type="string">
            <text:p>BRYAN</text:p>
          </table:table-cell>
          <table:table-cell office:value-type="string">
            <text:p>611 A FOREST AVE</text:p>
          </table:table-cell>
          <table:table-cell office:value-type="string">
            <text:p>OAK PARK</text:p>
          </table:table-cell>
          <table:table-cell office:value-type="string">
            <text:p>IL</text:p>
          </table:table-cell>
          <table:table-cell office:value-type="float" office:value="60302">
            <text:p>6030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OOHER-OSBECK</text:p>
          </table:table-cell>
          <table:table-cell office:value-type="string">
            <text:p>JENNIFER </text:p>
          </table:table-cell>
          <table:table-cell office:value-type="string">
            <text:p>2609 TEEL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OWERS</text:p>
          </table:table-cell>
          <table:table-cell office:value-type="string">
            <text:p>KATIE </text:p>
          </table:table-cell>
          <table:table-cell office:value-type="string">
            <text:p>5400 WEST MALL 110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3">
          <table:table-cell office:value-type="string">
            <text:p>BOYD</text:p>
          </table:table-cell>
          <table:table-cell office:value-type="string">
            <text:p>MONTOYA</text:p>
          </table:table-cell>
          <table:table-cell office:value-type="string">
            <text:p>107 S 2ND ST.</text:p>
          </table:table-cell>
          <table:table-cell office:value-type="string">
            <text:p>McGEHEE</text:p>
          </table:table-cell>
          <table:table-cell office:value-type="string">
            <text:p>AR</text:p>
          </table:table-cell>
          <table:table-cell office:value-type="float" office:value="71654">
            <text:p>71654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RISENO</text:p>
          </table:table-cell>
          <table:table-cell office:value-type="string">
            <text:p>MIGUEL</text:p>
          </table:table-cell>
          <table:table-cell office:value-type="string">
            <text:p>797 NORTH WAVERLY ROAD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ROOK</text:p>
          </table:table-cell>
          <table:table-cell office:value-type="string">
            <text:p>JAIME</text:p>
          </table:table-cell>
          <table:table-cell office:value-type="string">
            <text:p>1209 GOODRICH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ROOKS</text:p>
          </table:table-cell>
          <table:table-cell office:value-type="string">
            <text:p>BRANDON</text:p>
          </table:table-cell>
          <table:table-cell office:value-type="string">
            <text:p>5503 MERIDIAN ROAD</text:p>
          </table:table-cell>
          <table:table-cell office:value-type="string">
            <text:p>HASLETT</text:p>
          </table:table-cell>
          <table:table-cell office:value-type="string">
            <text:p>MI</text:p>
          </table:table-cell>
          <table:table-cell office:value-type="float" office:value="48840">
            <text:p>4884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ROOKS</text:p>
          </table:table-cell>
          <table:table-cell office:value-type="string">
            <text:p>SHARRON </text:p>
          </table:table-cell>
          <table:table-cell office:value-type="string">
            <text:p>5412 WEST MICHIGAN AVE APT 10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12.5">
            <text:p>$12.50</text:p>
          </table:table-cell>
          <table:table-cell table:number-columns-repeated="1017"/>
        </table:table-row>
        <table:table-row table:style-name="ro2">
          <table:table-cell office:value-type="string">
            <text:p>BROWN</text:p>
          </table:table-cell>
          <table:table-cell office:value-type="string">
            <text:p>CHASSI </text:p>
          </table:table-cell>
          <table:table-cell office:value-type="string">
            <text:p>131 HILL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ROWN</text:p>
          </table:table-cell>
          <table:table-cell office:value-type="string">
            <text:p>SHELLY</text:p>
          </table:table-cell>
          <table:table-cell office:value-type="string">
            <text:p>2925 BEAU JARDIN DRIVE APT 128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ROWN</text:p>
          </table:table-cell>
          <table:table-cell office:value-type="string">
            <text:p>SARAH</text:p>
          </table:table-cell>
          <table:table-cell office:value-type="string">
            <text:p>3891 WINDY HEIGHTS</text:p>
          </table:table-cell>
          <table:table-cell office:value-type="string">
            <text:p>OKEMOS</text:p>
          </table:table-cell>
          <table:table-cell office:value-type="string">
            <text:p>MI</text:p>
          </table:table-cell>
          <table:table-cell office:value-type="float" office:value="48864">
            <text:p>4886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ROWN WILLIAMS</text:p>
          </table:table-cell>
          <table:table-cell office:value-type="string">
            <text:p>DEON</text:p>
          </table:table-cell>
          <table:table-cell office:value-type="string">
            <text:p>4922 STILLWELL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RYAN</text:p>
          </table:table-cell>
          <table:table-cell office:value-type="string">
            <text:p>JENNIFER </text:p>
          </table:table-cell>
          <table:table-cell office:value-type="string">
            <text:p>9388 VERMONTVILLE HWY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RZEZINSKI</text:p>
          </table:table-cell>
          <table:table-cell office:value-type="string">
            <text:p>ASHLEY</text:p>
          </table:table-cell>
          <table:table-cell office:value-type="string">
            <text:p>2445 WALENJUS COURT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10">
            <text:p>$10.00</text:p>
          </table:table-cell>
          <table:table-cell table:number-columns-repeated="1017"/>
        </table:table-row>
        <table:table-row table:style-name="ro2">
          <table:table-cell office:value-type="string">
            <text:p>BURKE III</text:p>
          </table:table-cell>
          <table:table-cell office:value-type="string">
            <text:p>LEO </text:p>
          </table:table-cell>
          <table:table-cell office:value-type="string">
            <text:p>101 E EDGEWOOD BLVD APT B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URMAN</text:p>
          </table:table-cell>
          <table:table-cell office:value-type="string">
            <text:p>ANNA </text:p>
          </table:table-cell>
          <table:table-cell office:value-type="string">
            <text:p>2671 STRANGE HWY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BUTLER</text:p>
          </table:table-cell>
          <table:table-cell office:value-type="string">
            <text:p>RAHSON</text:p>
          </table:table-cell>
          <table:table-cell office:value-type="string">
            <text:p>732 N CREYTS RD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BYRNES</text:p>
          </table:table-cell>
          <table:table-cell office:value-type="string">
            <text:p>EDEN</text:p>
          </table:table-cell>
          <table:table-cell office:value-type="string">
            <text:p>632 DENVER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ADENA</text:p>
          </table:table-cell>
          <table:table-cell office:value-type="string">
            <text:p>VERONICA </text:p>
          </table:table-cell>
          <table:table-cell office:value-type="string">
            <text:p>1609 OHIO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AMPBELL</text:p>
          </table:table-cell>
          <table:table-cell office:value-type="string">
            <text:p>SEAN </text:p>
          </table:table-cell>
          <table:table-cell office:value-type="string">
            <text:p>3332 BEAU JARDIN APT 63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ANADY</text:p>
          </table:table-cell>
          <table:table-cell office:value-type="string">
            <text:p>CHEYENNE</text:p>
          </table:table-cell>
          <table:table-cell office:value-type="string">
            <text:p>2017 W JOLLY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ANNON</text:p>
          </table:table-cell>
          <table:table-cell office:value-type="string">
            <text:p>DAVIEL</text:p>
          </table:table-cell>
          <table:table-cell office:value-type="string">
            <text:p>4027 W JOLLY RD APT 34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ANTWELL</text:p>
          </table:table-cell>
          <table:table-cell office:value-type="string">
            <text:p>LISA</text:p>
          </table:table-cell>
          <table:table-cell office:value-type="string">
            <text:p>3600 CHURCHILL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AO</text:p>
          </table:table-cell>
          <table:table-cell office:value-type="string">
            <text:p>CRISTINA</text:p>
          </table:table-cell>
          <table:table-cell office:value-type="string">
            <text:p>751 WISCONSIN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ARL</text:p>
          </table:table-cell>
          <table:table-cell office:value-type="string">
            <text:p>ALEXANDRA</text:p>
          </table:table-cell>
          <table:table-cell office:value-type="string">
            <text:p>1424 MEADOW RUE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ARPENTER</text:p>
          </table:table-cell>
          <table:table-cell office:value-type="string">
            <text:p>DAVID</text:p>
          </table:table-cell>
          <table:table-cell office:value-type="string">
            <text:p>8257 W WILLOW HWY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ARTER</text:p>
          </table:table-cell>
          <table:table-cell office:value-type="string">
            <text:p>LIMIKA </text:p>
          </table:table-cell>
          <table:table-cell office:value-type="string">
            <text:p>12921 BROADBENT ROAD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ERU</text:p>
          </table:table-cell>
          <table:table-cell office:value-type="string">
            <text:p>EMILY </text:p>
          </table:table-cell>
          <table:table-cell office:value-type="string">
            <text:p>514 VANDERVEEN DRIVE</text:p>
          </table:table-cell>
          <table:table-cell office:value-type="string">
            <text:p>MASON </text:p>
          </table:table-cell>
          <table:table-cell office:value-type="string">
            <text:p>MI</text:p>
          </table:table-cell>
          <table:table-cell office:value-type="float" office:value="48854">
            <text:p>4885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HANDLER</text:p>
          </table:table-cell>
          <table:table-cell office:value-type="string">
            <text:p>DEMARCUS</text:p>
          </table:table-cell>
          <table:table-cell office:value-type="string">
            <text:p>1017 W. HILLSDALE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HAVEZ</text:p>
          </table:table-cell>
          <table:table-cell office:value-type="string">
            <text:p>JESSICA</text:p>
          </table:table-cell>
          <table:table-cell office:value-type="string">
            <text:p>4202 1/2 HOLT RD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LAY</text:p>
          </table:table-cell>
          <table:table-cell office:value-type="string">
            <text:p>EDQUAN</text:p>
          </table:table-cell>
          <table:table-cell office:value-type="string">
            <text:p>2618 S WAVERLY HW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LAY</text:p>
          </table:table-cell>
          <table:table-cell office:value-type="string">
            <text:p>BRUCE</text:p>
          </table:table-cell>
          <table:table-cell office:value-type="string">
            <text:p>513 FRANKLYNN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LEMONS</text:p>
          </table:table-cell>
          <table:table-cell office:value-type="string">
            <text:p>AMBER </text:p>
          </table:table-cell>
          <table:table-cell office:value-type="string">
            <text:p>216 BARNES AVE APT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ATES</text:p>
          </table:table-cell>
          <table:table-cell office:value-type="string">
            <text:p>ANGELA</text:p>
          </table:table-cell>
          <table:table-cell office:value-type="string">
            <text:p>1204 E MAIN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OLBY</text:p>
          </table:table-cell>
          <table:table-cell office:value-type="string">
            <text:p>SHEILA</text:p>
          </table:table-cell>
          <table:table-cell office:value-type="string">
            <text:p>5132 ROTTERDAM</text:p>
          </table:table-cell>
          <table:table-cell office:value-type="string">
            <text:p>HOLT 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OLE</text:p>
          </table:table-cell>
          <table:table-cell office:value-type="string">
            <text:p>RONALD </text:p>
          </table:table-cell>
          <table:table-cell office:value-type="string">
            <text:p>6150 W MICHIGAN AVE APT M9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11">
            <text:p>$11.00</text:p>
          </table:table-cell>
          <table:table-cell table:number-columns-repeated="1017"/>
        </table:table-row>
        <table:table-row table:style-name="ro2">
          <table:table-cell office:value-type="string">
            <text:p>COLLINS</text:p>
          </table:table-cell>
          <table:table-cell office:value-type="string">
            <text:p>KATELIN</text:p>
          </table:table-cell>
          <table:table-cell office:value-type="string">
            <text:p>636 DENVER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LLINS</text:p>
          </table:table-cell>
          <table:table-cell office:value-type="string">
            <text:p>ANDREW </text:p>
          </table:table-cell>
          <table:table-cell office:value-type="string">
            <text:p>855 W JEFFERSON ST LOT 198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NLIN</text:p>
          </table:table-cell>
          <table:table-cell office:value-type="string">
            <text:p>ASHLEY</text:p>
          </table:table-cell>
          <table:table-cell office:value-type="string">
            <text:p>712 N PENNSYLVANIA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PHER</text:p>
          </table:table-cell>
          <table:table-cell office:value-type="string">
            <text:p>SARA</text:p>
          </table:table-cell>
          <table:table-cell office:value-type="string">
            <text:p>5132 ROTTERDAMN RD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10">
            <text:p>$10.00</text:p>
          </table:table-cell>
          <table:table-cell table:number-columns-repeated="1017"/>
        </table:table-row>
        <table:table-row table:style-name="ro2">
          <table:table-cell office:value-type="string">
            <text:p>CORKWELL</text:p>
          </table:table-cell>
          <table:table-cell office:value-type="string">
            <text:p>CODY</text:p>
          </table:table-cell>
          <table:table-cell office:value-type="string">
            <text:p>1631 WINTERCREST LANE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OSCARELLA</text:p>
          </table:table-cell>
          <table:table-cell office:value-type="string">
            <text:p>NICHOLAS</text:p>
          </table:table-cell>
          <table:table-cell office:value-type="string">
            <text:p>5859 COLONY PLACE DR</text:p>
          </table:table-cell>
          <table:table-cell office:value-type="string">
            <text:p>LAKELAND </text:p>
          </table:table-cell>
          <table:table-cell office:value-type="string">
            <text:p>FL</text:p>
          </table:table-cell>
          <table:table-cell office:value-type="float" office:value="33813">
            <text:p>3381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SCARELLI</text:p>
          </table:table-cell>
          <table:table-cell office:value-type="string">
            <text:p>HELEN</text:p>
          </table:table-cell>
          <table:table-cell office:value-type="string">
            <text:p>1601 STAUFFER LANE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UCHMAN</text:p>
          </table:table-cell>
          <table:table-cell office:value-type="string">
            <text:p>JENNIFER</text:p>
          </table:table-cell>
          <table:table-cell office:value-type="string">
            <text:p>7435 SHELLFLOWER 8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WAN</text:p>
          </table:table-cell>
          <table:table-cell office:value-type="string">
            <text:p>LAUREN</text:p>
          </table:table-cell>
          <table:table-cell office:value-type="string">
            <text:p>4074 WOODBRIDGE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WLES</text:p>
          </table:table-cell>
          <table:table-cell office:value-type="string">
            <text:p>SHEILA</text:p>
          </table:table-cell>
          <table:table-cell office:value-type="string">
            <text:p>5597 EUGENEDR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OWPER</text:p>
          </table:table-cell>
          <table:table-cell office:value-type="string">
            <text:p>SUE</text:p>
          </table:table-cell>
          <table:table-cell office:value-type="string">
            <text:p>804 LEGRAND APT 30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OX</text:p>
          </table:table-cell>
          <table:table-cell office:value-type="string">
            <text:p>LAUREN </text:p>
          </table:table-cell>
          <table:table-cell office:value-type="string">
            <text:p>714 KENDALL STREET</text:p>
          </table:table-cell>
          <table:table-cell office:value-type="string">
            <text:p>BELLEVUE </text:p>
          </table:table-cell>
          <table:table-cell office:value-type="string">
            <text:p>MI</text:p>
          </table:table-cell>
          <table:table-cell office:value-type="float" office:value="49201">
            <text:p>4920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RAWFORD</text:p>
          </table:table-cell>
          <table:table-cell office:value-type="string">
            <text:p>DELBERT</text:p>
          </table:table-cell>
          <table:table-cell office:value-type="string">
            <text:p>1101 N RIDGE C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RAWFORD JR</text:p>
          </table:table-cell>
          <table:table-cell office:value-type="string">
            <text:p>DELBERT</text:p>
          </table:table-cell>
          <table:table-cell office:value-type="string">
            <text:p>1547 N HAGADORN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ROFFETT</text:p>
          </table:table-cell>
          <table:table-cell office:value-type="string">
            <text:p>DARCELLA</text:p>
          </table:table-cell>
          <table:table-cell office:value-type="string">
            <text:p>327 N BRIDGE STREET <text:s/>APT 4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ROFFETT</text:p>
          </table:table-cell>
          <table:table-cell office:value-type="string">
            <text:p>KRYSTLE</text:p>
          </table:table-cell>
          <table:table-cell office:value-type="string">
            <text:p>215 N CANAL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ROFFETT</text:p>
          </table:table-cell>
          <table:table-cell office:value-type="string">
            <text:p>REGGIE </text:p>
          </table:table-cell>
          <table:table-cell office:value-type="string">
            <text:p>215 N CANAL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CROFTCHIK</text:p>
          </table:table-cell>
          <table:table-cell office:value-type="string">
            <text:p>DEANA</text:p>
          </table:table-cell>
          <table:table-cell office:value-type="string">
            <text:p>700 S FOSTER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CULP</text:p>
          </table:table-cell>
          <table:table-cell office:value-type="string">
            <text:p>SAMANTHA </text:p>
          </table:table-cell>
          <table:table-cell office:value-type="string">
            <text:p>6424 COOPER ROA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DANIELS</text:p>
          </table:table-cell>
          <table:table-cell office:value-type="string">
            <text:p>JAMES</text:p>
          </table:table-cell>
          <table:table-cell office:value-type="string">
            <text:p>1501 EAST LANSING DRIVE APT 14</text:p>
          </table:table-cell>
          <table:table-cell office:value-type="string">
            <text:p>EAST LANSING 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DARE</text:p>
          </table:table-cell>
          <table:table-cell office:value-type="string">
            <text:p>KRISTEN </text:p>
          </table:table-cell>
          <table:table-cell office:value-type="string">
            <text:p>1061 HULL ROAD</text:p>
          </table:table-cell>
          <table:table-cell office:value-type="string">
            <text:p>MASON </text:p>
          </table:table-cell>
          <table:table-cell office:value-type="string">
            <text:p>MI</text:p>
          </table:table-cell>
          <table:table-cell office:value-type="float" office:value="48854">
            <text:p>48854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AVIS</text:p>
          </table:table-cell>
          <table:table-cell office:value-type="string">
            <text:p>EARNEST</text:p>
          </table:table-cell>
          <table:table-cell office:value-type="string">
            <text:p>4215 W MICHIGAN AVE APT4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AVIS</text:p>
          </table:table-cell>
          <table:table-cell office:value-type="string">
            <text:p>JONATHON</text:p>
          </table:table-cell>
          <table:table-cell office:value-type="string">
            <text:p>3874 WILSON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AVIS</text:p>
          </table:table-cell>
          <table:table-cell office:value-type="string">
            <text:p>MAE</text:p>
          </table:table-cell>
          <table:table-cell office:value-type="string">
            <text:p>438 FRANKLYNN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AVIS</text:p>
          </table:table-cell>
          <table:table-cell office:value-type="string">
            <text:p>DANIEL</text:p>
          </table:table-cell>
          <table:table-cell office:value-type="string">
            <text:p>1065 WESTON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AVIS</text:p>
          </table:table-cell>
          <table:table-cell office:value-type="string">
            <text:p>JACOB </text:p>
          </table:table-cell>
          <table:table-cell office:value-type="string">
            <text:p>316 E LINCOLN ST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10">
            <text:p>$10.00</text:p>
          </table:table-cell>
          <table:table-cell table:number-columns-repeated="1017"/>
        </table:table-row>
        <table:table-row table:style-name="ro2">
          <table:table-cell office:value-type="string">
            <text:p>DAWE</text:p>
          </table:table-cell>
          <table:table-cell office:value-type="string">
            <text:p>ERIC</text:p>
          </table:table-cell>
          <table:table-cell office:value-type="string">
            <text:p>1629 COOPER AVENU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ELACRUZ</text:p>
          </table:table-cell>
          <table:table-cell office:value-type="string">
            <text:p>SARA</text:p>
          </table:table-cell>
          <table:table-cell office:value-type="string">
            <text:p>2514 EATON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ELACRUZ</text:p>
          </table:table-cell>
          <table:table-cell office:value-type="string">
            <text:p>TRACY </text:p>
          </table:table-cell>
          <table:table-cell office:value-type="string">
            <text:p>7409 TALBOT APT 20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ELUCA</text:p>
          </table:table-cell>
          <table:table-cell office:value-type="string">
            <text:p>LISA </text:p>
          </table:table-cell>
          <table:table-cell office:value-type="string">
            <text:p>12926 N BROADBEN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10">
            <text:p>$10.00</text:p>
          </table:table-cell>
          <table:table-cell table:number-columns-repeated="1017"/>
        </table:table-row>
        <table:table-row table:style-name="ro2">
          <table:table-cell office:value-type="string">
            <text:p>DICKERSON</text:p>
          </table:table-cell>
          <table:table-cell office:value-type="string">
            <text:p>JOSHUA</text:p>
          </table:table-cell>
          <table:table-cell office:value-type="string">
            <text:p>1423 ADA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ICKERSON</text:p>
          </table:table-cell>
          <table:table-cell office:value-type="string">
            <text:p>INGRID </text:p>
          </table:table-cell>
          <table:table-cell office:value-type="string">
            <text:p>11678 MCCRUMB ROAD </text:p>
          </table:table-cell>
          <table:table-cell office:value-type="string">
            <text:p>PORTLAND</text:p>
          </table:table-cell>
          <table:table-cell office:value-type="string">
            <text:p>MI</text:p>
          </table:table-cell>
          <table:table-cell office:value-type="float" office:value="48875">
            <text:p>4887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DICKINSON</text:p>
          </table:table-cell>
          <table:table-cell office:value-type="string">
            <text:p>PATRICIA </text:p>
          </table:table-cell>
          <table:table-cell office:value-type="string">
            <text:p>3946 HUNTERS RIDG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DIVIETRI</text:p>
          </table:table-cell>
          <table:table-cell office:value-type="string">
            <text:p>BARTHOLOMEW</text:p>
          </table:table-cell>
          <table:table-cell office:value-type="string">
            <text:p>2102 WOOD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DOOLEY</text:p>
          </table:table-cell>
          <table:table-cell office:value-type="string">
            <text:p>RYAN</text:p>
          </table:table-cell>
          <table:table-cell office:value-type="string">
            <text:p>1253 RUNAWAY BAY DR APT3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30">
            <text:p>$30.00</text:p>
          </table:table-cell>
          <table:table-cell table:number-columns-repeated="1017"/>
        </table:table-row>
        <table:table-row table:style-name="ro2">
          <table:table-cell office:value-type="string">
            <text:p>DOUGLAS </text:p>
          </table:table-cell>
          <table:table-cell office:value-type="string">
            <text:p>LAMAR</text:p>
          </table:table-cell>
          <table:table-cell office:value-type="string">
            <text:p>3520 COLCHESTER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DRAPER</text:p>
          </table:table-cell>
          <table:table-cell office:value-type="string">
            <text:p>JOSEPH</text:p>
          </table:table-cell>
          <table:table-cell office:value-type="string">
            <text:p>2908 TIMBER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ROPPING</text:p>
          </table:table-cell>
          <table:table-cell office:value-type="string">
            <text:p>DESIREE </text:p>
          </table:table-cell>
          <table:table-cell office:value-type="string">
            <text:p>423 PEARL STREET APT 1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DRUMMOND</text:p>
          </table:table-cell>
          <table:table-cell office:value-type="string">
            <text:p>JENNIFER </text:p>
          </table:table-cell>
          <table:table-cell office:value-type="string">
            <text:p>1245 DELNORA DRIVE </text:p>
          </table:table-cell>
          <table:table-cell office:value-type="string">
            <text:p>CHARLOTTE</text:p>
          </table:table-cell>
          <table:table-cell office:value-type="string">
            <text:p>MI</text:p>
          </table:table-cell>
          <table:table-cell office:value-type="float" office:value="48813">
            <text:p>4881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UFFY</text:p>
          </table:table-cell>
          <table:table-cell office:value-type="string">
            <text:p>ASHLEY </text:p>
          </table:table-cell>
          <table:table-cell office:value-type="string">
            <text:p>1907 CROMWELL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DUNBAR</text:p>
          </table:table-cell>
          <table:table-cell office:value-type="string">
            <text:p>KRYSTAL </text:p>
          </table:table-cell>
          <table:table-cell office:value-type="string">
            <text:p>718 W LENAWE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EALY</text:p>
          </table:table-cell>
          <table:table-cell office:value-type="string">
            <text:p>MICHAEL</text:p>
          </table:table-cell>
          <table:table-cell office:value-type="string">
            <text:p>706 N JENISON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EDMOND</text:p>
          </table:table-cell>
          <table:table-cell office:value-type="string">
            <text:p>GLADYS</text:p>
          </table:table-cell>
          <table:table-cell office:value-type="string">
            <text:p>5746 ORCHARD COUR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EDSTROM</text:p>
          </table:table-cell>
          <table:table-cell office:value-type="string">
            <text:p>JEREMY </text:p>
          </table:table-cell>
          <table:table-cell office:value-type="string">
            <text:p>1737 ROCKDAL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EDSTROM</text:p>
          </table:table-cell>
          <table:table-cell office:value-type="string">
            <text:p>ANGELA</text:p>
          </table:table-cell>
          <table:table-cell office:value-type="string">
            <text:p>1737 ROCKDAL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30">
            <text:p>$30.00</text:p>
          </table:table-cell>
          <table:table-cell table:number-columns-repeated="1017"/>
        </table:table-row>
        <table:table-row table:style-name="ro2">
          <table:table-cell office:value-type="string">
            <text:p>EZELL</text:p>
          </table:table-cell>
          <table:table-cell office:value-type="string">
            <text:p>JAMES </text:p>
          </table:table-cell>
          <table:table-cell office:value-type="string">
            <text:p>6150 WEST MICHIGAN APT L1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ARMER</text:p>
          </table:table-cell>
          <table:table-cell office:value-type="string">
            <text:p>PATRICIA</text:p>
          </table:table-cell>
          <table:table-cell office:value-type="string">
            <text:p>16810 NORTHDALE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ARMER</text:p>
          </table:table-cell>
          <table:table-cell office:value-type="string">
            <text:p>DANTE </text:p>
          </table:table-cell>
          <table:table-cell office:value-type="string">
            <text:p>16810 NORTHDAL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CARLI</text:p>
          </table:table-cell>
          <table:table-cell office:value-type="string">
            <text:p>1323 RILEY RIDGE DR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PAULA </text:p>
          </table:table-cell>
          <table:table-cell office:value-type="string">
            <text:p>5100 RIVER RIDGE DR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GABRIEL</text:p>
          </table:table-cell>
          <table:table-cell office:value-type="string">
            <text:p>5100 RIVER RIDGE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TONY </text:p>
          </table:table-cell>
          <table:table-cell office:value-type="string">
            <text:p>4232 WEST WILLOW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30">
            <text:p>$30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PAUL</text:p>
          </table:table-cell>
          <table:table-cell office:value-type="string">
            <text:p>5100 RIVER RIDGE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30">
            <text:p>$30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KATHERINE </text:p>
          </table:table-cell>
          <table:table-cell office:value-type="string">
            <text:p>4232 WEST WILLOW HWY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ALLISON </text:p>
          </table:table-cell>
          <table:table-cell office:value-type="string">
            <text:p>4232 WEST WILLOW HIGHWAY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ALEX</text:p>
          </table:table-cell>
          <table:table-cell office:value-type="string">
            <text:p>4337 BLACKBERR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ERNEST</text:p>
          </table:table-cell>
          <table:table-cell office:value-type="string">
            <text:p>1795 MERGANSER DR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JUSTIN</text:p>
          </table:table-cell>
          <table:table-cell office:value-type="string">
            <text:p>4337 BLACKBERR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TOM</text:p>
          </table:table-cell>
          <table:table-cell office:value-type="string">
            <text:p>3107 INGERSOLL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2166.67">
            <text:p>$2,166.67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JOE</text:p>
          </table:table-cell>
          <table:table-cell office:value-type="string">
            <text:p>4337 BLACKBERRY LN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2166.67">
            <text:p>$2,166.67</text:p>
          </table:table-cell>
          <table:table-cell table:number-columns-repeated="1017"/>
        </table:table-row>
        <table:table-row table:style-name="ro2">
          <table:table-cell office:value-type="string">
            <text:p>FATA</text:p>
          </table:table-cell>
          <table:table-cell office:value-type="string">
            <text:p>STEVE</text:p>
          </table:table-cell>
          <table:table-cell office:value-type="string">
            <text:p>1703 SUNNYDAL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2166.67">
            <text:p>$2,166.67</text:p>
          </table:table-cell>
          <table:table-cell table:number-columns-repeated="1017"/>
        </table:table-row>
        <table:table-row table:style-name="ro2">
          <table:table-cell office:value-type="string">
            <text:p>FENTERS</text:p>
          </table:table-cell>
          <table:table-cell office:value-type="string">
            <text:p>FREDERICK</text:p>
          </table:table-cell>
          <table:table-cell office:value-type="string">
            <text:p>527 CHERRY STREET APT 2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33">
            <text:p>4893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FERRELL</text:p>
          </table:table-cell>
          <table:table-cell office:value-type="string">
            <text:p>LATANGELA </text:p>
          </table:table-cell>
          <table:table-cell office:value-type="string">
            <text:p>5550 WEST MALL DR APT 3116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ICKE</text:p>
          </table:table-cell>
          <table:table-cell office:value-type="string">
            <text:p>MATTHEW</text:p>
          </table:table-cell>
          <table:table-cell office:value-type="string">
            <text:p>3321 W MICHIGAN AVE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INATERI</text:p>
          </table:table-cell>
          <table:table-cell office:value-type="string">
            <text:p>BARBARA </text:p>
          </table:table-cell>
          <table:table-cell office:value-type="string">
            <text:p>1956 WEST MANITOOU DRIV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48867">
            <text:p>4886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INATERI</text:p>
          </table:table-cell>
          <table:table-cell office:value-type="string">
            <text:p>GREGORY</text:p>
          </table:table-cell>
          <table:table-cell office:value-type="string">
            <text:p>1956 MANITOU DR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48867">
            <text:p>4886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INNERTY-MULKEY</text:p>
          </table:table-cell>
          <table:table-cell office:value-type="string">
            <text:p>AMANDA </text:p>
          </table:table-cell>
          <table:table-cell office:value-type="string">
            <text:p>26710 U DRIVE</text:p>
          </table:table-cell>
          <table:table-cell office:value-type="string">
            <text:p>SPRINGPORT</text:p>
          </table:table-cell>
          <table:table-cell office:value-type="string">
            <text:p>MI</text:p>
          </table:table-cell>
          <table:table-cell office:value-type="float" office:value="49284">
            <text:p>4928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INNIE</text:p>
          </table:table-cell>
          <table:table-cell office:value-type="string">
            <text:p>CHRISTINE </text:p>
          </table:table-cell>
          <table:table-cell office:value-type="string">
            <text:p>3110 ELLEN 18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LANDERS</text:p>
          </table:table-cell>
          <table:table-cell office:value-type="string">
            <text:p>ROSALINDA</text:p>
          </table:table-cell>
          <table:table-cell office:value-type="string">
            <text:p>1547A LAUKAHI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10">
            <text:p>$10.00</text:p>
          </table:table-cell>
          <table:table-cell table:number-columns-repeated="1017"/>
        </table:table-row>
        <table:table-row table:style-name="ro2">
          <table:table-cell office:value-type="string">
            <text:p>FLEURY</text:p>
          </table:table-cell>
          <table:table-cell office:value-type="string">
            <text:p>BENJAMIN</text:p>
          </table:table-cell>
          <table:table-cell office:value-type="string">
            <text:p>5311 HARPER ROAD </text:p>
          </table:table-cell>
          <table:table-cell office:value-type="string">
            <text:p>HOLT 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ORD</text:p>
          </table:table-cell>
          <table:table-cell office:value-type="string">
            <text:p>DAJA </text:p>
          </table:table-cell>
          <table:table-cell office:value-type="string">
            <text:p>1036 ENDICOTT CT APT 5</text:p>
          </table:table-cell>
          <table:table-cell office:value-type="string">
            <text:p>LANSING <text:s/>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RENCH</text:p>
          </table:table-cell>
          <table:table-cell office:value-type="string">
            <text:p>NICK </text:p>
          </table:table-cell>
          <table:table-cell office:value-type="string">
            <text:p>1004 LATHROP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FREY</text:p>
          </table:table-cell>
          <table:table-cell office:value-type="string">
            <text:p>NICOLE</text:p>
          </table:table-cell>
          <table:table-cell office:value-type="string">
            <text:p>24762 ROOSEVELT CT 375</text:p>
          </table:table-cell>
          <table:table-cell office:value-type="string">
            <text:p>FARMINGTON HILLS</text:p>
          </table:table-cell>
          <table:table-cell office:value-type="string">
            <text:p>MI</text:p>
          </table:table-cell>
          <table:table-cell office:value-type="float" office:value="48335">
            <text:p>4833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FULLER</text:p>
          </table:table-cell>
          <table:table-cell office:value-type="string">
            <text:p>KYLE</text:p>
          </table:table-cell>
          <table:table-cell office:value-type="string">
            <text:p>238 SPINNAKER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FULLER</text:p>
          </table:table-cell>
          <table:table-cell office:value-type="string">
            <text:p>MARY</text:p>
          </table:table-cell>
          <table:table-cell office:value-type="string">
            <text:p>402 BRANDYWINE PLAC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ALINETTI</text:p>
          </table:table-cell>
          <table:table-cell office:value-type="string">
            <text:p>ANGELA</text:p>
          </table:table-cell>
          <table:table-cell office:value-type="string">
            <text:p>903 CHICAGO AVENU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ALINETTI</text:p>
          </table:table-cell>
          <table:table-cell office:value-type="string">
            <text:p>ROBERT</text:p>
          </table:table-cell>
          <table:table-cell office:value-type="string">
            <text:p>6671 AMBASSADOR AVE 211</text:p>
          </table:table-cell>
          <table:table-cell office:value-type="string">
            <text:p>GRANDE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ANGER</text:p>
          </table:table-cell>
          <table:table-cell office:value-type="string">
            <text:p>AUSTIN </text:p>
          </table:table-cell>
          <table:table-cell office:value-type="string">
            <text:p>8283 SUNSET DRIVE</text:p>
          </table:table-cell>
          <table:table-cell office:value-type="string">
            <text:p>LYONS </text:p>
          </table:table-cell>
          <table:table-cell office:value-type="string">
            <text:p>MI</text:p>
          </table:table-cell>
          <table:table-cell office:value-type="float" office:value="48851">
            <text:p>4885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ARCIA</text:p>
          </table:table-cell>
          <table:table-cell office:value-type="string">
            <text:p>ALEJANDRO</text:p>
          </table:table-cell>
          <table:table-cell office:value-type="string">
            <text:p>5047 RIVER RIDG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ARCIA</text:p>
          </table:table-cell>
          <table:table-cell office:value-type="string">
            <text:p>CARLOS</text:p>
          </table:table-cell>
          <table:table-cell office:value-type="string">
            <text:p>5047 RIVER RIDGE DR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ARCIA</text:p>
          </table:table-cell>
          <table:table-cell office:value-type="string">
            <text:p>JESSE </text:p>
          </table:table-cell>
          <table:table-cell office:value-type="string">
            <text:p>740 EDGEMONT DTREET 5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ARDIN</text:p>
          </table:table-cell>
          <table:table-cell office:value-type="string">
            <text:p>JAMES </text:p>
          </table:table-cell>
          <table:table-cell office:value-type="string">
            <text:p>1028 SMITH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ARY</text:p>
          </table:table-cell>
          <table:table-cell office:value-type="string">
            <text:p>KRISTEN</text:p>
          </table:table-cell>
          <table:table-cell office:value-type="string">
            <text:p>612 N PINE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33">
            <text:p>4893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ATTES</text:p>
          </table:table-cell>
          <table:table-cell office:value-type="string">
            <text:p>JEREMY </text:p>
          </table:table-cell>
          <table:table-cell office:value-type="string">
            <text:p>10355 CHARLOTTE HWY</text:p>
          </table:table-cell>
          <table:table-cell office:value-type="string">
            <text:p>PORTLAND</text:p>
          </table:table-cell>
          <table:table-cell office:value-type="string">
            <text:p>MI</text:p>
          </table:table-cell>
          <table:table-cell office:value-type="float" office:value="48875">
            <text:p>4887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ENTRY</text:p>
          </table:table-cell>
          <table:table-cell office:value-type="string">
            <text:p>ENOLA</text:p>
          </table:table-cell>
          <table:table-cell office:value-type="string">
            <text:p>610 BAKER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ETER</text:p>
          </table:table-cell>
          <table:table-cell office:value-type="string">
            <text:p>DARRYLE</text:p>
          </table:table-cell>
          <table:table-cell office:value-type="string">
            <text:p>145 W MILLER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ILES</text:p>
          </table:table-cell>
          <table:table-cell office:value-type="string">
            <text:p>NICOLE</text:p>
          </table:table-cell>
          <table:table-cell office:value-type="string">
            <text:p>3315 JONIS CIRCLE APT 208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ILL</text:p>
          </table:table-cell>
          <table:table-cell office:value-type="string">
            <text:p>SHARDA</text:p>
          </table:table-cell>
          <table:table-cell office:value-type="string">
            <text:p>936 W EDGEWOOD BLVD APT165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ILL</text:p>
          </table:table-cell>
          <table:table-cell office:value-type="string">
            <text:p>TEANDRA </text:p>
          </table:table-cell>
          <table:table-cell office:value-type="string">
            <text:p>1235 GLENN S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ILLIES</text:p>
          </table:table-cell>
          <table:table-cell office:value-type="string">
            <text:p>AARON </text:p>
          </table:table-cell>
          <table:table-cell office:value-type="string">
            <text:p>1010 N WAVERLY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ILLIES</text:p>
          </table:table-cell>
          <table:table-cell office:value-type="string">
            <text:p>ANDREW</text:p>
          </table:table-cell>
          <table:table-cell office:value-type="string">
            <text:p>1010 N WAVERLY ROA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ILREATH</text:p>
          </table:table-cell>
          <table:table-cell office:value-type="string">
            <text:p>CHRISTOPHER</text:p>
          </table:table-cell>
          <table:table-cell office:value-type="string">
            <text:p>4161 QUEST DR</text:p>
          </table:table-cell>
          <table:table-cell office:value-type="string">
            <text:p>EATON RAPIDS</text:p>
          </table:table-cell>
          <table:table-cell office:value-type="string">
            <text:p>MI</text:p>
          </table:table-cell>
          <table:table-cell office:value-type="float" office:value="48827">
            <text:p>4882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ILREATH</text:p>
          </table:table-cell>
          <table:table-cell office:value-type="string">
            <text:p>ROBERT</text:p>
          </table:table-cell>
          <table:table-cell office:value-type="string">
            <text:p>2120 HOLIDAY LAN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10">
            <text:p>$10.00</text:p>
          </table:table-cell>
          <table:table-cell table:number-columns-repeated="1017"/>
        </table:table-row>
        <table:table-row table:style-name="ro2">
          <table:table-cell office:value-type="string">
            <text:p>GILREATH</text:p>
          </table:table-cell>
          <table:table-cell office:value-type="string">
            <text:p>CHRISTINA </text:p>
          </table:table-cell>
          <table:table-cell office:value-type="string">
            <text:p>8607 CARLSBAD LAN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IUNTA</text:p>
          </table:table-cell>
          <table:table-cell office:value-type="string">
            <text:p>ADAM</text:p>
          </table:table-cell>
          <table:table-cell office:value-type="string">
            <text:p>2202 WALMAR DRIV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ORDON</text:p>
          </table:table-cell>
          <table:table-cell office:value-type="string">
            <text:p>AMIKA </text:p>
          </table:table-cell>
          <table:table-cell office:value-type="string">
            <text:p>508 N CHESTNUT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33">
            <text:p>4893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OTTSCHALK</text:p>
          </table:table-cell>
          <table:table-cell office:value-type="string">
            <text:p>ELIZABETH</text:p>
          </table:table-cell>
          <table:table-cell office:value-type="string">
            <text:p>518 LATHROP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RANT</text:p>
          </table:table-cell>
          <table:table-cell office:value-type="string">
            <text:p>JEFFREY </text:p>
          </table:table-cell>
          <table:table-cell office:value-type="string">
            <text:p>1332 CHARTWELL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RAY</text:p>
          </table:table-cell>
          <table:table-cell office:value-type="string">
            <text:p>GORDON </text:p>
          </table:table-cell>
          <table:table-cell office:value-type="string">
            <text:p>8020 ROYAL GALA</text:p>
          </table:table-cell>
          <table:table-cell office:value-type="string">
            <text:p>ST JOHNS </text:p>
          </table:table-cell>
          <table:table-cell office:value-type="string">
            <text:p>MI</text:p>
          </table:table-cell>
          <table:table-cell office:value-type="float" office:value="48879">
            <text:p>48879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RECH</text:p>
          </table:table-cell>
          <table:table-cell office:value-type="string">
            <text:p>KAYLEE </text:p>
          </table:table-cell>
          <table:table-cell office:value-type="string">
            <text:p>10660 JERICHO</text:p>
          </table:table-cell>
          <table:table-cell office:value-type="string">
            <text:p>ROSCOMMON</text:p>
          </table:table-cell>
          <table:table-cell office:value-type="string">
            <text:p>MI</text:p>
          </table:table-cell>
          <table:table-cell office:value-type="float" office:value="48653">
            <text:p>4865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GREEN</text:p>
          </table:table-cell>
          <table:table-cell office:value-type="string">
            <text:p>TOYA</text:p>
          </table:table-cell>
          <table:table-cell office:value-type="string">
            <text:p>6701 AMBASSADOR AVE APT 512</text:p>
          </table:table-cell>
          <table:table-cell office:value-type="string">
            <text:p>GRAND LEDGE 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REENWOOD</text:p>
          </table:table-cell>
          <table:table-cell office:value-type="string">
            <text:p>LASONYA </text:p>
          </table:table-cell>
          <table:table-cell office:value-type="string">
            <text:p>1217 N GRAND RIVER <text:s/>APT 4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ROSSMAN</text:p>
          </table:table-cell>
          <table:table-cell office:value-type="string">
            <text:p>JEREMY</text:p>
          </table:table-cell>
          <table:table-cell office:value-type="string">
            <text:p>2572 KATE STREET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UILLEN</text:p>
          </table:table-cell>
          <table:table-cell office:value-type="string">
            <text:p>ERIKA</text:p>
          </table:table-cell>
          <table:table-cell office:value-type="string">
            <text:p>7304 TALBOT DR APT 204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GUNIA</text:p>
          </table:table-cell>
          <table:table-cell office:value-type="string">
            <text:p>JODY</text:p>
          </table:table-cell>
          <table:table-cell office:value-type="string">
            <text:p>2223 COOLIDGE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FER</text:p>
          </table:table-cell>
          <table:table-cell office:value-type="string">
            <text:p>RYAN </text:p>
          </table:table-cell>
          <table:table-cell office:value-type="string">
            <text:p>225 SOUTH MAIN STREET </text:p>
          </table:table-cell>
          <table:table-cell office:value-type="string">
            <text:p>PERRY </text:p>
          </table:table-cell>
          <table:table-cell office:value-type="string">
            <text:p>MI</text:p>
          </table:table-cell>
          <table:table-cell office:value-type="float" office:value="48872">
            <text:p>48872</text:p>
          </table:table-cell>
          <table:table-cell office:value-type="float" office:value="15">
            <text:p>$15.00</text:p>
          </table:table-cell>
          <table:table-cell table:number-columns-repeated="1017"/>
        </table:table-row>
        <table:table-row table:style-name="ro2">
          <table:table-cell office:value-type="string">
            <text:p>HAIRSTON-MOORE</text:p>
          </table:table-cell>
          <table:table-cell office:value-type="string">
            <text:p>MAYA</text:p>
          </table:table-cell>
          <table:table-cell office:value-type="string">
            <text:p>6328 BLUE STONE DRI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ALL</text:p>
          </table:table-cell>
          <table:table-cell office:value-type="string">
            <text:p>ITECEES </text:p>
          </table:table-cell>
          <table:table-cell office:value-type="string">
            <text:p>3424 RONALD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ALL</text:p>
          </table:table-cell>
          <table:table-cell office:value-type="string">
            <text:p>DENISHA</text:p>
          </table:table-cell>
          <table:table-cell office:value-type="string">
            <text:p>13066 APPLE TREE LANE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ALL</text:p>
          </table:table-cell>
          <table:table-cell office:value-type="string">
            <text:p>ASHLEY</text:p>
          </table:table-cell>
          <table:table-cell office:value-type="string">
            <text:p>539 HARDWOOD DR </text:p>
          </table:table-cell>
          <table:table-cell office:value-type="string">
            <text:p>EATON RAPIDS</text:p>
          </table:table-cell>
          <table:table-cell office:value-type="string">
            <text:p>MI</text:p>
          </table:table-cell>
          <table:table-cell office:value-type="float" office:value="48211">
            <text:p>482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LL</text:p>
          </table:table-cell>
          <table:table-cell office:value-type="string">
            <text:p>JAIME </text:p>
          </table:table-cell>
          <table:table-cell office:value-type="string">
            <text:p>1036 ENDICOTT CT APT7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LL</text:p>
          </table:table-cell>
          <table:table-cell office:value-type="string">
            <text:p>JENNIFER</text:p>
          </table:table-cell>
          <table:table-cell office:value-type="string">
            <text:p>2503 CORAL</text:p>
          </table:table-cell>
          <table:table-cell office:value-type="string">
            <text:p>TROY</text:p>
          </table:table-cell>
          <table:table-cell office:value-type="string">
            <text:p>MI</text:p>
          </table:table-cell>
          <table:table-cell office:value-type="float" office:value="48098">
            <text:p>48098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RDING</text:p>
          </table:table-cell>
          <table:table-cell office:value-type="string">
            <text:p>JASON </text:p>
          </table:table-cell>
          <table:table-cell office:value-type="string">
            <text:p>2768 LELAND CIRCLE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RNEY</text:p>
          </table:table-cell>
          <table:table-cell office:value-type="string">
            <text:p>DENNIS</text:p>
          </table:table-cell>
          <table:table-cell office:value-type="string">
            <text:p>1632 CATALINA DR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ARNS</text:p>
          </table:table-cell>
          <table:table-cell office:value-type="string">
            <text:p>DEBRA </text:p>
          </table:table-cell>
          <table:table-cell office:value-type="string">
            <text:p>4807 WEST ST JOSEPH HW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RPER</text:p>
          </table:table-cell>
          <table:table-cell office:value-type="string">
            <text:p>EBONY</text:p>
          </table:table-cell>
          <table:table-cell office:value-type="string">
            <text:p>2901 HARWICK DRIVE APT4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RPER</text:p>
          </table:table-cell>
          <table:table-cell office:value-type="string">
            <text:p>JAMI </text:p>
          </table:table-cell>
          <table:table-cell office:value-type="string">
            <text:p>13096 PRAIRIE VIEW DRIVE APT C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RRIS</text:p>
          </table:table-cell>
          <table:table-cell office:value-type="string">
            <text:p>SHANE</text:p>
          </table:table-cell>
          <table:table-cell office:value-type="string">
            <text:p>2122 LYONS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ARRIS</text:p>
          </table:table-cell>
          <table:table-cell office:value-type="string">
            <text:p>DARRIN </text:p>
          </table:table-cell>
          <table:table-cell office:value-type="string">
            <text:p>1055 BAXTER ST SE</text:p>
          </table:table-cell>
          <table:table-cell office:value-type="string">
            <text:p>GRAND RAPIDS </text:p>
          </table:table-cell>
          <table:table-cell office:value-type="string">
            <text:p>MI</text:p>
          </table:table-cell>
          <table:table-cell office:value-type="float" office:value="49506">
            <text:p>495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AWN</text:p>
          </table:table-cell>
          <table:table-cell office:value-type="string">
            <text:p>REBECCA</text:p>
          </table:table-cell>
          <table:table-cell office:value-type="string">
            <text:p>8722 JACARANDA DR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ENLEY</text:p>
          </table:table-cell>
          <table:table-cell office:value-type="string">
            <text:p>JEREMY</text:p>
          </table:table-cell>
          <table:table-cell office:value-type="string">
            <text:p>4213 BURCHFIELD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ERNANDEZ</text:p>
          </table:table-cell>
          <table:table-cell office:value-type="string">
            <text:p>AUGUSTINA</text:p>
          </table:table-cell>
          <table:table-cell office:value-type="string">
            <text:p>616 S MIFFLIN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ERNANDEZ</text:p>
          </table:table-cell>
          <table:table-cell office:value-type="string">
            <text:p>TONY </text:p>
          </table:table-cell>
          <table:table-cell office:value-type="string">
            <text:p>13629 HONEY LOCUST DRIVE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ERNANDEZ</text:p>
          </table:table-cell>
          <table:table-cell office:value-type="string">
            <text:p>ERNESTINE</text:p>
          </table:table-cell>
          <table:table-cell office:value-type="string">
            <text:p>1032 BEECH S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ILTS</text:p>
          </table:table-cell>
          <table:table-cell office:value-type="string">
            <text:p>ASHLEY</text:p>
          </table:table-cell>
          <table:table-cell office:value-type="string">
            <text:p>4560 SOUTH FOREST HILL RD</text:p>
          </table:table-cell>
          <table:table-cell office:value-type="string">
            <text:p>ST JOHNS</text:p>
          </table:table-cell>
          <table:table-cell office:value-type="string">
            <text:p>MI</text:p>
          </table:table-cell>
          <table:table-cell office:value-type="float" office:value="48879">
            <text:p>48879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OLBERT</text:p>
          </table:table-cell>
          <table:table-cell office:value-type="string">
            <text:p>JESSICA </text:p>
          </table:table-cell>
          <table:table-cell office:value-type="string">
            <text:p>961 PINE KNOLL DR APT201</text:p>
          </table:table-cell>
          <table:table-cell office:value-type="string">
            <text:p>SPRING LAKE</text:p>
          </table:table-cell>
          <table:table-cell office:value-type="string">
            <text:p>NC</text:p>
          </table:table-cell>
          <table:table-cell office:value-type="float" office:value="28390">
            <text:p>2839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OLLOWAY</text:p>
          </table:table-cell>
          <table:table-cell office:value-type="string">
            <text:p>CLAUDETTE</text:p>
          </table:table-cell>
          <table:table-cell office:value-type="string">
            <text:p>815 N. SYCAMOR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OLMDEN</text:p>
          </table:table-cell>
          <table:table-cell office:value-type="string">
            <text:p>ANGELIC</text:p>
          </table:table-cell>
          <table:table-cell office:value-type="string">
            <text:p>1710 BARRITT ST APT 7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OLMES</text:p>
          </table:table-cell>
          <table:table-cell office:value-type="string">
            <text:p>TANIKA</text:p>
          </table:table-cell>
          <table:table-cell office:value-type="string">
            <text:p>4245 W JOLLY ROAD 256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OOPER</text:p>
          </table:table-cell>
          <table:table-cell office:value-type="string">
            <text:p>MONTROY </text:p>
          </table:table-cell>
          <table:table-cell office:value-type="string">
            <text:p>5428 W MICHIGAN AVE APT # 301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HOWLAND</text:p>
          </table:table-cell>
          <table:table-cell office:value-type="string">
            <text:p>JENNIFER</text:p>
          </table:table-cell>
          <table:table-cell office:value-type="string">
            <text:p>1701 S RUNDLE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12.5">
            <text:p>$12.50</text:p>
          </table:table-cell>
          <table:table-cell table:number-columns-repeated="1017"/>
        </table:table-row>
        <table:table-row table:style-name="ro2">
          <table:table-cell office:value-type="string">
            <text:p>HUBEL</text:p>
          </table:table-cell>
          <table:table-cell office:value-type="string">
            <text:p>RAYMOND</text:p>
          </table:table-cell>
          <table:table-cell office:value-type="string">
            <text:p>316 1/2 ROSEMARY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UFNAGEL</text:p>
          </table:table-cell>
          <table:table-cell office:value-type="string">
            <text:p>RICHARD</text:p>
          </table:table-cell>
          <table:table-cell office:value-type="string">
            <text:p>1044 SOUTH COUNTY LINE ROAD</text:p>
          </table:table-cell>
          <table:table-cell office:value-type="string">
            <text:p>ST JOHNS</text:p>
          </table:table-cell>
          <table:table-cell office:value-type="string">
            <text:p>MI</text:p>
          </table:table-cell>
          <table:table-cell office:value-type="float" office:value="48879">
            <text:p>48879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USCH</text:p>
          </table:table-cell>
          <table:table-cell office:value-type="string">
            <text:p>SPENCER</text:p>
          </table:table-cell>
          <table:table-cell office:value-type="string">
            <text:p>8091 DIANNE DR</text:p>
          </table:table-cell>
          <table:table-cell office:value-type="string">
            <text:p>PORTLAND </text:p>
          </table:table-cell>
          <table:table-cell office:value-type="string">
            <text:p>MI</text:p>
          </table:table-cell>
          <table:table-cell office:value-type="float" office:value="48875">
            <text:p>4887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HUTCHISON</text:p>
          </table:table-cell>
          <table:table-cell office:value-type="string">
            <text:p>AMBER </text:p>
          </table:table-cell>
          <table:table-cell office:value-type="string">
            <text:p>7781 W GRAND RIVER HWY APT 138</text:p>
          </table:table-cell>
          <table:table-cell office:value-type="string">
            <text:p>GRAND LEDGE 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INHULSEN</text:p>
          </table:table-cell>
          <table:table-cell office:value-type="string">
            <text:p>MICHAEL</text:p>
          </table:table-cell>
          <table:table-cell office:value-type="string">
            <text:p>7424 TALBOT DR #104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ACKSON JR</text:p>
          </table:table-cell>
          <table:table-cell office:value-type="string">
            <text:p>ELLIHUE</text:p>
          </table:table-cell>
          <table:table-cell office:value-type="string">
            <text:p>4135 W MICHIGAN AVE UNIT 25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ACOBS</text:p>
          </table:table-cell>
          <table:table-cell office:value-type="string">
            <text:p>QUINCY </text:p>
          </table:table-cell>
          <table:table-cell office:value-type="string">
            <text:p>219 EMERSON ST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AMES</text:p>
          </table:table-cell>
          <table:table-cell office:value-type="string">
            <text:p>LYDIA</text:p>
          </table:table-cell>
          <table:table-cell office:value-type="string">
            <text:p>15290 RED TAIL DR 6-5</text:p>
          </table:table-cell>
          <table:table-cell office:value-type="string">
            <text:p>BATH</text:p>
          </table:table-cell>
          <table:table-cell office:value-type="string">
            <text:p>MI</text:p>
          </table:table-cell>
          <table:table-cell office:value-type="float" office:value="48808">
            <text:p>48808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AMES</text:p>
          </table:table-cell>
          <table:table-cell office:value-type="string">
            <text:p>DENNIS</text:p>
          </table:table-cell>
          <table:table-cell office:value-type="string">
            <text:p>3805 COLCHESTE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AMES </text:p>
          </table:table-cell>
          <table:table-cell office:value-type="string">
            <text:p>TASHA </text:p>
          </table:table-cell>
          <table:table-cell office:value-type="string">
            <text:p>1000 CLEO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JENKINS</text:p>
          </table:table-cell>
          <table:table-cell office:value-type="string">
            <text:p>MONICA</text:p>
          </table:table-cell>
          <table:table-cell office:value-type="string">
            <text:p>1906 105TH STREET SE 302</text:p>
          </table:table-cell>
          <table:table-cell office:value-type="string">
            <text:p>TACOMA</text:p>
          </table:table-cell>
          <table:table-cell office:value-type="string">
            <text:p>WA</text:p>
          </table:table-cell>
          <table:table-cell office:value-type="float" office:value="98444">
            <text:p>98444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OHNSON</text:p>
          </table:table-cell>
          <table:table-cell office:value-type="string">
            <text:p>DEON </text:p>
          </table:table-cell>
          <table:table-cell office:value-type="string">
            <text:p>2000 BOSTON BLVD B11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OHNSON</text:p>
          </table:table-cell>
          <table:table-cell office:value-type="string">
            <text:p>THOMAS </text:p>
          </table:table-cell>
          <table:table-cell office:value-type="string">
            <text:p>4108A OLD LANSING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JOHNSON</text:p>
          </table:table-cell>
          <table:table-cell office:value-type="string">
            <text:p>LATALLIA</text:p>
          </table:table-cell>
          <table:table-cell office:value-type="string">
            <text:p>5810 ORCHARD COURT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JONES</text:p>
          </table:table-cell>
          <table:table-cell office:value-type="string">
            <text:p>CARLOS</text:p>
          </table:table-cell>
          <table:table-cell office:value-type="string">
            <text:p>3239 SHAFFE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ONES</text:p>
          </table:table-cell>
          <table:table-cell office:value-type="string">
            <text:p>SHANAE</text:p>
          </table:table-cell>
          <table:table-cell office:value-type="string">
            <text:p>5806 APPLETON AVE APT 2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ONES</text:p>
          </table:table-cell>
          <table:table-cell office:value-type="string">
            <text:p>BROOKS</text:p>
          </table:table-cell>
          <table:table-cell office:value-type="string">
            <text:p>13037 PRAIRE VIEW DR APT3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ONES</text:p>
          </table:table-cell>
          <table:table-cell office:value-type="string">
            <text:p>MICHELLE</text:p>
          </table:table-cell>
          <table:table-cell office:value-type="string">
            <text:p>2401 E JOLLY RD APT 19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JUDKINS</text:p>
          </table:table-cell>
          <table:table-cell office:value-type="string">
            <text:p>DAVID</text:p>
          </table:table-cell>
          <table:table-cell office:value-type="string">
            <text:p>418 1/2 WOODWORTH AVE</text:p>
          </table:table-cell>
          <table:table-cell office:value-type="string">
            <text:p>ALMA</text:p>
          </table:table-cell>
          <table:table-cell office:value-type="string">
            <text:p>MI</text:p>
          </table:table-cell>
          <table:table-cell office:value-type="float" office:value="48801">
            <text:p>4880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ALKA</text:p>
          </table:table-cell>
          <table:table-cell office:value-type="string">
            <text:p>AMY</text:p>
          </table:table-cell>
          <table:table-cell office:value-type="string">
            <text:p>15603 GULF FWY APT 1209</text:p>
          </table:table-cell>
          <table:table-cell office:value-type="string">
            <text:p>WEBSTER</text:p>
          </table:table-cell>
          <table:table-cell office:value-type="string">
            <text:p>TX</text:p>
          </table:table-cell>
          <table:table-cell office:value-type="float" office:value="77598">
            <text:p>77598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ANE</text:p>
          </table:table-cell>
          <table:table-cell office:value-type="string">
            <text:p>PAMELA</text:p>
          </table:table-cell>
          <table:table-cell office:value-type="string">
            <text:p>912 N CANAL ROAD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APALLA</text:p>
          </table:table-cell>
          <table:table-cell office:value-type="string">
            <text:p>CHARLES </text:p>
          </table:table-cell>
          <table:table-cell office:value-type="string">
            <text:p>907 HICKORY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EAGLE</text:p>
          </table:table-cell>
          <table:table-cell office:value-type="string">
            <text:p>JESSE </text:p>
          </table:table-cell>
          <table:table-cell office:value-type="string">
            <text:p>501 BRYNFORD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EAS</text:p>
          </table:table-cell>
          <table:table-cell office:value-type="string">
            <text:p>JAJUAN</text:p>
          </table:table-cell>
          <table:table-cell office:value-type="string">
            <text:p>732 N CREYTS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EEP</text:p>
          </table:table-cell>
          <table:table-cell office:value-type="string">
            <text:p>MICHAEL</text:p>
          </table:table-cell>
          <table:table-cell office:value-type="string">
            <text:p>3701 SCHLEE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EMPF</text:p>
          </table:table-cell>
          <table:table-cell office:value-type="string">
            <text:p>NICHOLAS </text:p>
          </table:table-cell>
          <table:table-cell office:value-type="string">
            <text:p>11320 EDEN TRAIL</text:p>
          </table:table-cell>
          <table:table-cell office:value-type="string">
            <text:p>EAGLE</text:p>
          </table:table-cell>
          <table:table-cell office:value-type="string">
            <text:p>MI</text:p>
          </table:table-cell>
          <table:table-cell office:value-type="float" office:value="48822">
            <text:p>4882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ETCHUM</text:p>
          </table:table-cell>
          <table:table-cell office:value-type="string">
            <text:p>WILLIAM</text:p>
          </table:table-cell>
          <table:table-cell office:value-type="string">
            <text:p>201 S MAGNOLIA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ILLEN</text:p>
          </table:table-cell>
          <table:table-cell office:value-type="string">
            <text:p>SARAH</text:p>
          </table:table-cell>
          <table:table-cell office:value-type="string">
            <text:p>462 BROOKDALE DR</text:p>
          </table:table-cell>
          <table:table-cell office:value-type="string">
            <text:p>FOWLERVILLE</text:p>
          </table:table-cell>
          <table:table-cell office:value-type="string">
            <text:p>MI</text:p>
          </table:table-cell>
          <table:table-cell office:value-type="float" office:value="48836">
            <text:p>4883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ILPATRICK</text:p>
          </table:table-cell>
          <table:table-cell office:value-type="string">
            <text:p>KELLY</text:p>
          </table:table-cell>
          <table:table-cell office:value-type="string">
            <text:p>812 RILEY ST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IMMEY</text:p>
          </table:table-cell>
          <table:table-cell office:value-type="string">
            <text:p>JARED</text:p>
          </table:table-cell>
          <table:table-cell office:value-type="string">
            <text:p>300 PARKWOOD DR V9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INNEY</text:p>
          </table:table-cell>
          <table:table-cell office:value-type="string">
            <text:p>RICHARD</text:p>
          </table:table-cell>
          <table:table-cell office:value-type="string">
            <text:p>1100 LINCOLN A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INSTREY</text:p>
          </table:table-cell>
          <table:table-cell office:value-type="string">
            <text:p>COLE</text:p>
          </table:table-cell>
          <table:table-cell office:value-type="string">
            <text:p>1014 SPARROW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IRK</text:p>
          </table:table-cell>
          <table:table-cell office:value-type="string">
            <text:p>DELISA</text:p>
          </table:table-cell>
          <table:table-cell office:value-type="string">
            <text:p>723 W LENAWEE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IRKLAND</text:p>
          </table:table-cell>
          <table:table-cell office:value-type="string">
            <text:p>DESMOND</text:p>
          </table:table-cell>
          <table:table-cell office:value-type="string">
            <text:p>428 CORREL PATH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OEHN</text:p>
          </table:table-cell>
          <table:table-cell office:value-type="string">
            <text:p>COREY </text:p>
          </table:table-cell>
          <table:table-cell office:value-type="string">
            <text:p>1746 WEST BARNES ROAD</text:p>
          </table:table-cell>
          <table:table-cell office:value-type="string">
            <text:p>LESLIE</text:p>
          </table:table-cell>
          <table:table-cell office:value-type="string">
            <text:p>MI</text:p>
          </table:table-cell>
          <table:table-cell office:value-type="float" office:value="49251">
            <text:p>4925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3">
          <table:table-cell office:value-type="string">
            <text:p>KOHN</text:p>
          </table:table-cell>
          <table:table-cell office:value-type="string">
            <text:p>JORDAN </text:p>
          </table:table-cell>
          <table:table-cell office:value-type="string">
            <text:p>3327 Sheffer A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OLP</text:p>
          </table:table-cell>
          <table:table-cell office:value-type="string">
            <text:p>MATTHEW</text:p>
          </table:table-cell>
          <table:table-cell office:value-type="string">
            <text:p>6109 HARDY AVE APT 2E7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UCHAR</text:p>
          </table:table-cell>
          <table:table-cell office:value-type="string">
            <text:p>JESSICA</text:p>
          </table:table-cell>
          <table:table-cell office:value-type="string">
            <text:p>2828 RISLEY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KUKLA</text:p>
          </table:table-cell>
          <table:table-cell office:value-type="string">
            <text:p>LANCE</text:p>
          </table:table-cell>
          <table:table-cell office:value-type="string">
            <text:p>2765 GRANADA DRIVE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49202">
            <text:p>4920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KURNCZ</text:p>
          </table:table-cell>
          <table:table-cell office:value-type="string">
            <text:p>KARLEE</text:p>
          </table:table-cell>
          <table:table-cell office:value-type="string">
            <text:p>8751 WESLEYAN DRIVE APT 18-03</text:p>
          </table:table-cell>
          <table:table-cell office:value-type="string">
            <text:p>FORT MYERS</text:p>
          </table:table-cell>
          <table:table-cell office:value-type="string">
            <text:p>FL</text:p>
          </table:table-cell>
          <table:table-cell office:value-type="float" office:value="33919">
            <text:p>33919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AFLEUR</text:p>
          </table:table-cell>
          <table:table-cell office:value-type="string">
            <text:p>AMANDA </text:p>
          </table:table-cell>
          <table:table-cell office:value-type="string">
            <text:p>2109 E HOWE RD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AMPMAN</text:p>
          </table:table-cell>
          <table:table-cell office:value-type="string">
            <text:p>DOMINIK</text:p>
          </table:table-cell>
          <table:table-cell office:value-type="string">
            <text:p>300 PARKWOOD DR V9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ARGENT</text:p>
          </table:table-cell>
          <table:table-cell office:value-type="string">
            <text:p>ERIC</text:p>
          </table:table-cell>
          <table:table-cell office:value-type="string">
            <text:p>124 WEST ORCHARD STREET</text:p>
          </table:table-cell>
          <table:table-cell office:value-type="string">
            <text:p>PERRY </text:p>
          </table:table-cell>
          <table:table-cell office:value-type="string">
            <text:p>MI</text:p>
          </table:table-cell>
          <table:table-cell office:value-type="float" office:value="48872">
            <text:p>4887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LATUNSKI</text:p>
          </table:table-cell>
          <table:table-cell office:value-type="string">
            <text:p>SCOTT </text:p>
          </table:table-cell>
          <table:table-cell office:value-type="string">
            <text:p>5400 MALL DRIVE WEST APT 2115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AVENDER</text:p>
          </table:table-cell>
          <table:table-cell office:value-type="string">
            <text:p>JAMES </text:p>
          </table:table-cell>
          <table:table-cell office:value-type="string">
            <text:p>110 SOUTH DIBBL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AWRENCE</text:p>
          </table:table-cell>
          <table:table-cell office:value-type="string">
            <text:p>RAKIA</text:p>
          </table:table-cell>
          <table:table-cell office:value-type="string">
            <text:p>133 S DIBBLE A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LEDESMA</text:p>
          </table:table-cell>
          <table:table-cell office:value-type="string">
            <text:p>ANITA</text:p>
          </table:table-cell>
          <table:table-cell office:value-type="string">
            <text:p>1260 DEER PATH LANE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EE</text:p>
          </table:table-cell>
          <table:table-cell office:value-type="string">
            <text:p>SHARIA</text:p>
          </table:table-cell>
          <table:table-cell office:value-type="string">
            <text:p>186 MARYLAND</text:p>
          </table:table-cell>
          <table:table-cell office:value-type="string">
            <text:p>BATTLE CREEK</text:p>
          </table:table-cell>
          <table:table-cell office:value-type="string">
            <text:p>MI</text:p>
          </table:table-cell>
          <table:table-cell office:value-type="float" office:value="49017">
            <text:p>490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EE JR</text:p>
          </table:table-cell>
          <table:table-cell office:value-type="string">
            <text:p>TIMOTHY </text:p>
          </table:table-cell>
          <table:table-cell office:value-type="string">
            <text:p>519 W SHIAWASSE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33">
            <text:p>4893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EEK</text:p>
          </table:table-cell>
          <table:table-cell office:value-type="string">
            <text:p>LORI</text:p>
          </table:table-cell>
          <table:table-cell office:value-type="string">
            <text:p>3334 PLEASANT GROVE APT 6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LEHMAN</text:p>
          </table:table-cell>
          <table:table-cell office:value-type="string">
            <text:p>JEFFREY</text:p>
          </table:table-cell>
          <table:table-cell office:value-type="string">
            <text:p>237 IRIS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ETTS</text:p>
          </table:table-cell>
          <table:table-cell office:value-type="string">
            <text:p>MICHELLE</text:p>
          </table:table-cell>
          <table:table-cell office:value-type="string">
            <text:p>747 PRINCETON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LEU</text:p>
          </table:table-cell>
          <table:table-cell office:value-type="string">
            <text:p>MATTHEW</text:p>
          </table:table-cell>
          <table:table-cell office:value-type="string">
            <text:p>5303 OTTER DRIVE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EWIS</text:p>
          </table:table-cell>
          <table:table-cell office:value-type="string">
            <text:p>JAZMINE</text:p>
          </table:table-cell>
          <table:table-cell office:value-type="string">
            <text:p>1046 MAPLETREE APT10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LILLIARD</text:p>
          </table:table-cell>
          <table:table-cell office:value-type="string">
            <text:p>STEVEN</text:p>
          </table:table-cell>
          <table:table-cell office:value-type="string">
            <text:p>4330 KELLER ROAD APT 71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ILLVIS</text:p>
          </table:table-cell>
          <table:table-cell office:value-type="string">
            <text:p>ERICA </text:p>
          </table:table-cell>
          <table:table-cell office:value-type="string">
            <text:p>1031 W LAKE LANSING RD APT 7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INN</text:p>
          </table:table-cell>
          <table:table-cell office:value-type="string">
            <text:p>ANGELA</text:p>
          </table:table-cell>
          <table:table-cell office:value-type="string">
            <text:p>2602 WILSON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INN</text:p>
          </table:table-cell>
          <table:table-cell office:value-type="string">
            <text:p>SARAH </text:p>
          </table:table-cell>
          <table:table-cell office:value-type="string">
            <text:p>711 W BROADWAY HWY</text:p>
          </table:table-cell>
          <table:table-cell office:value-type="string">
            <text:p>CHARLOTTE</text:p>
          </table:table-cell>
          <table:table-cell office:value-type="string">
            <text:p>MI</text:p>
          </table:table-cell>
          <table:table-cell office:value-type="float" office:value="48813">
            <text:p>4881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OCKETT</text:p>
          </table:table-cell>
          <table:table-cell office:value-type="string">
            <text:p>TAHECIA</text:p>
          </table:table-cell>
          <table:table-cell office:value-type="string">
            <text:p>1035 ANDRUS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LOPEZ</text:p>
          </table:table-cell>
          <table:table-cell office:value-type="string">
            <text:p>NICHOLAS </text:p>
          </table:table-cell>
          <table:table-cell office:value-type="string">
            <text:p>407 BRYNFORD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LOPEZ</text:p>
          </table:table-cell>
          <table:table-cell office:value-type="string">
            <text:p>JONATHON </text:p>
          </table:table-cell>
          <table:table-cell office:value-type="string">
            <text:p>8911 SPORE HWY</text:p>
          </table:table-cell>
          <table:table-cell office:value-type="string">
            <text:p>VERMONTVILLE</text:p>
          </table:table-cell>
          <table:table-cell office:value-type="string">
            <text:p>MI</text:p>
          </table:table-cell>
          <table:table-cell office:value-type="float" office:value="49096">
            <text:p>4909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LOPEZ</text:p>
          </table:table-cell>
          <table:table-cell office:value-type="string">
            <text:p>NICHOLAS </text:p>
          </table:table-cell>
          <table:table-cell office:value-type="string">
            <text:p>407 BRYNFORD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OWRY</text:p>
          </table:table-cell>
          <table:table-cell office:value-type="string">
            <text:p>MELISSA</text:p>
          </table:table-cell>
          <table:table-cell office:value-type="string">
            <text:p>4725 N VINCENT ROAD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48831">
            <text:p>4883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UIZ</text:p>
          </table:table-cell>
          <table:table-cell office:value-type="string">
            <text:p>ROSALINDA</text:p>
          </table:table-cell>
          <table:table-cell office:value-type="string">
            <text:p>147 GARDEN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LUTHER</text:p>
          </table:table-cell>
          <table:table-cell office:value-type="string">
            <text:p>DANIELLE</text:p>
          </table:table-cell>
          <table:table-cell office:value-type="string">
            <text:p>1745 MACK AVE</text:p>
          </table:table-cell>
          <table:table-cell office:value-type="string">
            <text:p>HASLETT</text:p>
          </table:table-cell>
          <table:table-cell office:value-type="string">
            <text:p>MI</text:p>
          </table:table-cell>
          <table:table-cell office:value-type="float" office:value="48840">
            <text:p>4884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DERY II</text:p>
          </table:table-cell>
          <table:table-cell office:value-type="string">
            <text:p>RICHARD</text:p>
          </table:table-cell>
          <table:table-cell office:value-type="string">
            <text:p>5086 W BARNES </text:p>
          </table:table-cell>
          <table:table-cell office:value-type="string">
            <text:p>MASON </text:p>
          </table:table-cell>
          <table:table-cell office:value-type="string">
            <text:p>MI</text:p>
          </table:table-cell>
          <table:table-cell office:value-type="float" office:value="48854">
            <text:p>4885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ILAND</text:p>
          </table:table-cell>
          <table:table-cell office:value-type="string">
            <text:p>BRADEN</text:p>
          </table:table-cell>
          <table:table-cell office:value-type="string">
            <text:p>4340 E ST JO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LONE</text:p>
          </table:table-cell>
          <table:table-cell office:value-type="string">
            <text:p>ALEXANDER</text:p>
          </table:table-cell>
          <table:table-cell office:value-type="string">
            <text:p>1038 ENDICOTT CT APT 2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LONE SHARP</text:p>
          </table:table-cell>
          <table:table-cell office:value-type="string">
            <text:p>TAMEKA</text:p>
          </table:table-cell>
          <table:table-cell office:value-type="string">
            <text:p>4245 W JOLLY RD LOT 165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ALONEY</text:p>
          </table:table-cell>
          <table:table-cell office:value-type="string">
            <text:p>MOIRA </text:p>
          </table:table-cell>
          <table:table-cell office:value-type="string">
            <text:p>333 N WAVERLY ROA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RINEZ</text:p>
          </table:table-cell>
          <table:table-cell office:value-type="string">
            <text:p>ABRAHAM</text:p>
          </table:table-cell>
          <table:table-cell office:value-type="string">
            <text:p>2211 ROBINSON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ARSHALL</text:p>
          </table:table-cell>
          <table:table-cell office:value-type="string">
            <text:p>KYLA</text:p>
          </table:table-cell>
          <table:table-cell office:value-type="string">
            <text:p>7426 GYPSIE LANE APT 8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RTINEZ</text:p>
          </table:table-cell>
          <table:table-cell office:value-type="string">
            <text:p>CRYSTAL </text:p>
          </table:table-cell>
          <table:table-cell office:value-type="string">
            <text:p>3201 CONTINENTAL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RTINEZ</text:p>
          </table:table-cell>
          <table:table-cell office:value-type="string">
            <text:p>ERICA</text:p>
          </table:table-cell>
          <table:table-cell office:value-type="string">
            <text:p>4321 GLENBURNE BLVD.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ARTINEZ</text:p>
          </table:table-cell>
          <table:table-cell office:value-type="string">
            <text:p>MONICA</text:p>
          </table:table-cell>
          <table:table-cell office:value-type="string">
            <text:p>100 WEST NORTH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RTINEZ</text:p>
          </table:table-cell>
          <table:table-cell office:value-type="string">
            <text:p>ADRIANA </text:p>
          </table:table-cell>
          <table:table-cell office:value-type="string">
            <text:p>5716 GRANARY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SON</text:p>
          </table:table-cell>
          <table:table-cell office:value-type="string">
            <text:p>ELLIS</text:p>
          </table:table-cell>
          <table:table-cell office:value-type="string">
            <text:p>301 S FRANCIS S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ASTERSON</text:p>
          </table:table-cell>
          <table:table-cell office:value-type="string">
            <text:p>DANIEL </text:p>
          </table:table-cell>
          <table:table-cell office:value-type="string">
            <text:p>1220 LONGSPUR 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CCLAIN</text:p>
          </table:table-cell>
          <table:table-cell office:value-type="string">
            <text:p>ERIC </text:p>
          </table:table-cell>
          <table:table-cell office:value-type="string">
            <text:p>1637 E BROOMFIELD ST APT 1D</text:p>
          </table:table-cell>
          <table:table-cell office:value-type="string">
            <text:p>MOUNT PLEASANT</text:p>
          </table:table-cell>
          <table:table-cell office:value-type="string">
            <text:p>MI</text:p>
          </table:table-cell>
          <table:table-cell office:value-type="float" office:value="48858">
            <text:p>48858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CCLOY</text:p>
          </table:table-cell>
          <table:table-cell office:value-type="string">
            <text:p>DUSTIN</text:p>
          </table:table-cell>
          <table:table-cell office:value-type="string">
            <text:p>7510 YELLOW WOOD LANE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3">
          <table:table-cell office:value-type="string">
            <text:p>McCLOY</text:p>
          </table:table-cell>
          <table:table-cell office:value-type="string">
            <text:p>ELIZABETH</text:p>
          </table:table-cell>
          <table:table-cell office:value-type="string">
            <text:p>216 WEST LEDGE DR.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12.5">
            <text:p>$12.50</text:p>
          </table:table-cell>
          <table:table-cell table:number-columns-repeated="1017"/>
        </table:table-row>
        <table:table-row table:style-name="ro2">
          <table:table-cell office:value-type="string">
            <text:p>MCCOLLUM</text:p>
          </table:table-cell>
          <table:table-cell office:value-type="string">
            <text:p>CANDID</text:p>
          </table:table-cell>
          <table:table-cell office:value-type="string">
            <text:p>2314 EAST LIBBIE DRIV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CDONALD</text:p>
          </table:table-cell>
          <table:table-cell office:value-type="string">
            <text:p>MICHAEL </text:p>
          </table:table-cell>
          <table:table-cell office:value-type="string">
            <text:p>6388 CANAL RD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CFADDEN</text:p>
          </table:table-cell>
          <table:table-cell office:value-type="string">
            <text:p>MICHAEL</text:p>
          </table:table-cell>
          <table:table-cell office:value-type="string">
            <text:p>1306 W JOLLY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CFADDEN</text:p>
          </table:table-cell>
          <table:table-cell office:value-type="string">
            <text:p>DESHONDA</text:p>
          </table:table-cell>
          <table:table-cell office:value-type="string">
            <text:p>740 EDGEMONT BLVD APT2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CGILL</text:p>
          </table:table-cell>
          <table:table-cell office:value-type="string">
            <text:p>RACHEL </text:p>
          </table:table-cell>
          <table:table-cell office:value-type="string">
            <text:p>6038 WINTERS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ERRICK</text:p>
          </table:table-cell>
          <table:table-cell office:value-type="string">
            <text:p>RACHEL</text:p>
          </table:table-cell>
          <table:table-cell office:value-type="string">
            <text:p>1268 W CLARK RD E15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EYERS</text:p>
          </table:table-cell>
          <table:table-cell office:value-type="string">
            <text:p>BRIDGET </text:p>
          </table:table-cell>
          <table:table-cell office:value-type="string">
            <text:p>322 IRIS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ILFORT</text:p>
          </table:table-cell>
          <table:table-cell office:value-type="string">
            <text:p>DARSELLE</text:p>
          </table:table-cell>
          <table:table-cell office:value-type="string">
            <text:p>1479 BAYMEADOWS CT</text:p>
          </table:table-cell>
          <table:table-cell office:value-type="string">
            <text:p>OKEMOS </text:p>
          </table:table-cell>
          <table:table-cell office:value-type="string">
            <text:p>MI</text:p>
          </table:table-cell>
          <table:table-cell office:value-type="float" office:value="48864">
            <text:p>4886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ILLER</text:p>
          </table:table-cell>
          <table:table-cell office:value-type="string">
            <text:p>MEGAN</text:p>
          </table:table-cell>
          <table:table-cell office:value-type="string">
            <text:p>6211 W <text:s/>WILLOW HW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ILLIGAN</text:p>
          </table:table-cell>
          <table:table-cell office:value-type="string">
            <text:p>DEVIN</text:p>
          </table:table-cell>
          <table:table-cell office:value-type="string">
            <text:p>14102 FRAYER CREEK LANE</text:p>
          </table:table-cell>
          <table:table-cell office:value-type="string">
            <text:p>GRAND LEDGE 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ITCHELL</text:p>
          </table:table-cell>
          <table:table-cell office:value-type="string">
            <text:p>CHIKARA</text:p>
          </table:table-cell>
          <table:table-cell office:value-type="string">
            <text:p>3437 WAYSIDE TERRAC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OEDE</text:p>
          </table:table-cell>
          <table:table-cell office:value-type="string">
            <text:p>RACHAEL </text:p>
          </table:table-cell>
          <table:table-cell office:value-type="string">
            <text:p>1425 COOPER S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ONTFORD</text:p>
          </table:table-cell>
          <table:table-cell office:value-type="string">
            <text:p>CORTEZ</text:p>
          </table:table-cell>
          <table:table-cell office:value-type="string">
            <text:p>1443 ROSELAWN AVE.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OORE</text:p>
          </table:table-cell>
          <table:table-cell office:value-type="string">
            <text:p>EDWENA</text:p>
          </table:table-cell>
          <table:table-cell office:value-type="string">
            <text:p>3524 N WAVERLY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OORE</text:p>
          </table:table-cell>
          <table:table-cell office:value-type="string">
            <text:p>ASHLEY</text:p>
          </table:table-cell>
          <table:table-cell office:value-type="string">
            <text:p>1730 WELLINGTON <text:s/>UNIT 1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OORE</text:p>
          </table:table-cell>
          <table:table-cell office:value-type="string">
            <text:p>WILLIE</text:p>
          </table:table-cell>
          <table:table-cell office:value-type="string">
            <text:p>1268 W CLARK ROAD APT H2</text:p>
          </table:table-cell>
          <table:table-cell office:value-type="string">
            <text:p>DEWITT 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ORRIS</text:p>
          </table:table-cell>
          <table:table-cell office:value-type="string">
            <text:p>MIRANDA</text:p>
          </table:table-cell>
          <table:table-cell office:value-type="string">
            <text:p>515 CHANTICLEER TRL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ORSE</text:p>
          </table:table-cell>
          <table:table-cell office:value-type="string">
            <text:p>DOUGLAS </text:p>
          </table:table-cell>
          <table:table-cell office:value-type="string">
            <text:p>4154 WOOD BRIDGE DR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ORSE</text:p>
          </table:table-cell>
          <table:table-cell office:value-type="string">
            <text:p>DANIELLA</text:p>
          </table:table-cell>
          <table:table-cell office:value-type="string">
            <text:p>1251 SOUTH HOLMES STREE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OYER</text:p>
          </table:table-cell>
          <table:table-cell office:value-type="string">
            <text:p>JARED</text:p>
          </table:table-cell>
          <table:table-cell office:value-type="string">
            <text:p>3519 STABLER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ULDER</text:p>
          </table:table-cell>
          <table:table-cell office:value-type="string">
            <text:p>ANGELA</text:p>
          </table:table-cell>
          <table:table-cell office:value-type="string">
            <text:p>9475 W GRAND RIVER HWY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MURRELL II</text:p>
          </table:table-cell>
          <table:table-cell office:value-type="string">
            <text:p>GARY </text:p>
          </table:table-cell>
          <table:table-cell office:value-type="string">
            <text:p>1268 W CLARK RD D1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MYLES</text:p>
          </table:table-cell>
          <table:table-cell office:value-type="string">
            <text:p>JALISA</text:p>
          </table:table-cell>
          <table:table-cell office:value-type="string">
            <text:p>1900 GEORGETOWN BLVD APT10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NAVARRO</text:p>
          </table:table-cell>
          <table:table-cell office:value-type="string">
            <text:p>CYNTHIA</text:p>
          </table:table-cell>
          <table:table-cell office:value-type="string">
            <text:p>714 MILL STREET LOT 30</text:p>
          </table:table-cell>
          <table:table-cell office:value-type="string">
            <text:p>LESLIE</text:p>
          </table:table-cell>
          <table:table-cell office:value-type="string">
            <text:p>MI</text:p>
          </table:table-cell>
          <table:table-cell office:value-type="float" office:value="49251">
            <text:p>4925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NECHUTA</text:p>
          </table:table-cell>
          <table:table-cell office:value-type="string">
            <text:p>BEVERLY</text:p>
          </table:table-cell>
          <table:table-cell office:value-type="string">
            <text:p>750 EDGEMONT BLVD APT9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NICKLES</text:p>
          </table:table-cell>
          <table:table-cell office:value-type="string">
            <text:p>ELBERT</text:p>
          </table:table-cell>
          <table:table-cell office:value-type="string">
            <text:p>5830 RICHWOOD S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O'BYRNE</text:p>
          </table:table-cell>
          <table:table-cell office:value-type="string">
            <text:p>NICOLAS</text:p>
          </table:table-cell>
          <table:table-cell office:value-type="string">
            <text:p>2119 LYONS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ODIE</text:p>
          </table:table-cell>
          <table:table-cell office:value-type="string">
            <text:p>LORISSA</text:p>
          </table:table-cell>
          <table:table-cell office:value-type="string">
            <text:p>2244 TECUMSEH RIVER ROA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OJIBWAY</text:p>
          </table:table-cell>
          <table:table-cell office:value-type="string">
            <text:p>JASMINE </text:p>
          </table:table-cell>
          <table:table-cell office:value-type="string">
            <text:p>1312 EUREKA S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OLIVER</text:p>
          </table:table-cell>
          <table:table-cell office:value-type="string">
            <text:p>DOMINIQUE</text:p>
          </table:table-cell>
          <table:table-cell office:value-type="string">
            <text:p>PO BOX 10221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1">
            <text:p>4890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OLIVER</text:p>
          </table:table-cell>
          <table:table-cell office:value-type="string">
            <text:p>MARGARET</text:p>
          </table:table-cell>
          <table:table-cell office:value-type="string">
            <text:p>9380 BILLWOOD HWY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15">
            <text:p>$15.00</text:p>
          </table:table-cell>
          <table:table-cell table:number-columns-repeated="1017"/>
        </table:table-row>
        <table:table-row table:style-name="ro2">
          <table:table-cell office:value-type="string">
            <text:p>OSTRANDER</text:p>
          </table:table-cell>
          <table:table-cell office:value-type="string">
            <text:p>KAYLEN MARIE</text:p>
          </table:table-cell>
          <table:table-cell office:value-type="string">
            <text:p>7420 WATERS EDGE #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OVERTON</text:p>
          </table:table-cell>
          <table:table-cell office:value-type="string">
            <text:p>MISHA</text:p>
          </table:table-cell>
          <table:table-cell office:value-type="string">
            <text:p>828 FRED ST APT5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OVERTON</text:p>
          </table:table-cell>
          <table:table-cell office:value-type="string">
            <text:p>ASHLEY</text:p>
          </table:table-cell>
          <table:table-cell office:value-type="string">
            <text:p>3313 W MOUNT HOPE <text:s/>APT 42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OWENS </text:p>
          </table:table-cell>
          <table:table-cell office:value-type="string">
            <text:p>JAMES </text:p>
          </table:table-cell>
          <table:table-cell office:value-type="string">
            <text:p>3221 FOREST ROAD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AHL</text:p>
          </table:table-cell>
          <table:table-cell office:value-type="string">
            <text:p>CANDY </text:p>
          </table:table-cell>
          <table:table-cell office:value-type="string">
            <text:p>3314 CONTINENTAL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ARKER</text:p>
          </table:table-cell>
          <table:table-cell office:value-type="string">
            <text:p>JOANNA</text:p>
          </table:table-cell>
          <table:table-cell office:value-type="string">
            <text:p>2201 ALPHA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ARSHALL</text:p>
          </table:table-cell>
          <table:table-cell office:value-type="string">
            <text:p>GORDON</text:p>
          </table:table-cell>
          <table:table-cell office:value-type="string">
            <text:p>927 S WASHINGTON AVE APT 604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ARWEY</text:p>
          </table:table-cell>
          <table:table-cell office:value-type="string">
            <text:p>SHANE</text:p>
          </table:table-cell>
          <table:table-cell office:value-type="string">
            <text:p>9200 GRAND RIVER AVE</text:p>
          </table:table-cell>
          <table:table-cell office:value-type="string">
            <text:p>GRAND LEDGE 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AYNE</text:p>
          </table:table-cell>
          <table:table-cell office:value-type="string">
            <text:p>VERNITA</text:p>
          </table:table-cell>
          <table:table-cell office:value-type="string">
            <text:p>407 MIDVALE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ENA</text:p>
          </table:table-cell>
          <table:table-cell office:value-type="string">
            <text:p>FRANCISCO</text:p>
          </table:table-cell>
          <table:table-cell office:value-type="string">
            <text:p>4154 WESTWIND DR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EROZO</text:p>
          </table:table-cell>
          <table:table-cell office:value-type="string">
            <text:p>MERCEDES</text:p>
          </table:table-cell>
          <table:table-cell office:value-type="string">
            <text:p>905 COOLIDGE APT 7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ERRI</text:p>
          </table:table-cell>
          <table:table-cell office:value-type="string">
            <text:p>MICHELLE</text:p>
          </table:table-cell>
          <table:table-cell office:value-type="string">
            <text:p>1112 CLEO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ETERS</text:p>
          </table:table-cell>
          <table:table-cell office:value-type="string">
            <text:p>MELISSA </text:p>
          </table:table-cell>
          <table:table-cell office:value-type="string">
            <text:p>702 WEST JEFFERSON</text:p>
          </table:table-cell>
          <table:table-cell office:value-type="string">
            <text:p>GRAND LEDGE 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HILLIPS</text:p>
          </table:table-cell>
          <table:table-cell office:value-type="string">
            <text:p>JESSICA</text:p>
          </table:table-cell>
          <table:table-cell office:value-type="string">
            <text:p>6403 ALLEGAN RD</text:p>
          </table:table-cell>
          <table:table-cell office:value-type="string">
            <text:p>VERMONTVILLE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IANOSI</text:p>
          </table:table-cell>
          <table:table-cell office:value-type="string">
            <text:p>SUZANNE</text:p>
          </table:table-cell>
          <table:table-cell office:value-type="string">
            <text:p>200 W MAIN PO <text:s/>BOX 7</text:p>
          </table:table-cell>
          <table:table-cell office:value-type="string">
            <text:p>WESTPHALIA</text:p>
          </table:table-cell>
          <table:table-cell office:value-type="string">
            <text:p>MI</text:p>
          </table:table-cell>
          <table:table-cell office:value-type="float" office:value="48894">
            <text:p>48894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IERCE</text:p>
          </table:table-cell>
          <table:table-cell office:value-type="string">
            <text:p>JUSTIN</text:p>
          </table:table-cell>
          <table:table-cell office:value-type="string">
            <text:p>615 THIRD STREET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48867">
            <text:p>4886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IERCE</text:p>
          </table:table-cell>
          <table:table-cell office:value-type="string">
            <text:p>DIANA </text:p>
          </table:table-cell>
          <table:table-cell office:value-type="string">
            <text:p>615 THIRD STREET 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48867">
            <text:p>4886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OLLACK</text:p>
          </table:table-cell>
          <table:table-cell office:value-type="string">
            <text:p>NICHOLAS</text:p>
          </table:table-cell>
          <table:table-cell office:value-type="string">
            <text:p>8515 CAMELLIA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ONS-SCHULTZ</text:p>
          </table:table-cell>
          <table:table-cell office:value-type="string">
            <text:p>VIRGINIA</text:p>
          </table:table-cell>
          <table:table-cell office:value-type="string">
            <text:p>5412 W MICHIGAN AVE APT 303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OXSON</text:p>
          </table:table-cell>
          <table:table-cell office:value-type="string">
            <text:p>BRAD</text:p>
          </table:table-cell>
          <table:table-cell office:value-type="string">
            <text:p>6774 W CHADWICK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RICHARD</text:p>
          </table:table-cell>
          <table:table-cell office:value-type="string">
            <text:p>THEODORE</text:p>
          </table:table-cell>
          <table:table-cell office:value-type="string">
            <text:p>4315 SHADY HILL</text:p>
          </table:table-cell>
          <table:table-cell office:value-type="string">
            <text:p>LANSING</text:p>
          </table:table-cell>
          <table:table-cell office:value-type="string">
            <text:p>OH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PUENTE</text:p>
          </table:table-cell>
          <table:table-cell office:value-type="string">
            <text:p>MAXIMILIANO</text:p>
          </table:table-cell>
          <table:table-cell office:value-type="string">
            <text:p>539 DIBBLE A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PUMPHREY</text:p>
          </table:table-cell>
          <table:table-cell office:value-type="string">
            <text:p>TYSON</text:p>
          </table:table-cell>
          <table:table-cell office:value-type="string">
            <text:p>13629 HONEYLOCUST DR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48820">
            <text:p>4882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AHIB</text:p>
          </table:table-cell>
          <table:table-cell office:value-type="string">
            <text:p>HUDA </text:p>
          </table:table-cell>
          <table:table-cell office:value-type="string">
            <text:p>715 W GENESEE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RALPH</text:p>
          </table:table-cell>
          <table:table-cell office:value-type="string">
            <text:p>MARK</text:p>
          </table:table-cell>
          <table:table-cell office:value-type="string">
            <text:p>301 THIRD STREET</text:p>
          </table:table-cell>
          <table:table-cell office:value-type="string">
            <text:p>SUNFIELD</text:p>
          </table:table-cell>
          <table:table-cell office:value-type="string">
            <text:p>MI</text:p>
          </table:table-cell>
          <table:table-cell office:value-type="float" office:value="48890">
            <text:p>4889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EED</text:p>
          </table:table-cell>
          <table:table-cell office:value-type="string">
            <text:p>JACOB </text:p>
          </table:table-cell>
          <table:table-cell office:value-type="string">
            <text:p>663 N WAVERLY ROAD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EYNOLDS</text:p>
          </table:table-cell>
          <table:table-cell office:value-type="string">
            <text:p>KENDRA</text:p>
          </table:table-cell>
          <table:table-cell office:value-type="string">
            <text:p>802 N CAPITAL APT 3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EYNOLDS</text:p>
          </table:table-cell>
          <table:table-cell office:value-type="string">
            <text:p>MARCELLA </text:p>
          </table:table-cell>
          <table:table-cell office:value-type="string">
            <text:p>943 MCCULLOUGH APT 1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IAL</text:p>
          </table:table-cell>
          <table:table-cell office:value-type="string">
            <text:p>TIFFANY</text:p>
          </table:table-cell>
          <table:table-cell office:value-type="string">
            <text:p>4154 WOODBRIDGE DR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RICHARDSON</text:p>
          </table:table-cell>
          <table:table-cell office:value-type="string">
            <text:p>CHAD</text:p>
          </table:table-cell>
          <table:table-cell office:value-type="string">
            <text:p>12338 SUNFIELD HWY</text:p>
          </table:table-cell>
          <table:table-cell office:value-type="string">
            <text:p>SUNFIELD</text:p>
          </table:table-cell>
          <table:table-cell office:value-type="string">
            <text:p>MI</text:p>
          </table:table-cell>
          <table:table-cell office:value-type="float" office:value="48890">
            <text:p>4889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RICHARDSON</text:p>
          </table:table-cell>
          <table:table-cell office:value-type="string">
            <text:p>ASHLEY </text:p>
          </table:table-cell>
          <table:table-cell office:value-type="string">
            <text:p>2715 W WILLOW HWY APT 7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RICHARDSON</text:p>
          </table:table-cell>
          <table:table-cell office:value-type="string">
            <text:p>DAVID </text:p>
          </table:table-cell>
          <table:table-cell office:value-type="string">
            <text:p>1011 BEDFORD 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10">
            <text:p>$10.00</text:p>
          </table:table-cell>
          <table:table-cell table:number-columns-repeated="1017"/>
        </table:table-row>
        <table:table-row table:style-name="ro2">
          <table:table-cell office:value-type="string">
            <text:p>RIDDLE</text:p>
          </table:table-cell>
          <table:table-cell office:value-type="string">
            <text:p>AMANDA</text:p>
          </table:table-cell>
          <table:table-cell office:value-type="string">
            <text:p>2508 ARTISAN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IOS</text:p>
          </table:table-cell>
          <table:table-cell office:value-type="string">
            <text:p>MARTIN</text:p>
          </table:table-cell>
          <table:table-cell office:value-type="string">
            <text:p>814 TRENTON PL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OBBE</text:p>
          </table:table-cell>
          <table:table-cell office:value-type="string">
            <text:p>CORBAN</text:p>
          </table:table-cell>
          <table:table-cell office:value-type="string">
            <text:p>7324 EMERY ROAD </text:p>
          </table:table-cell>
          <table:table-cell office:value-type="string">
            <text:p>PORTLAND</text:p>
          </table:table-cell>
          <table:table-cell office:value-type="string">
            <text:p>MI</text:p>
          </table:table-cell>
          <table:table-cell office:value-type="float" office:value="48875">
            <text:p>4887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OBERSON</text:p>
          </table:table-cell>
          <table:table-cell office:value-type="string">
            <text:p>LAREESHA</text:p>
          </table:table-cell>
          <table:table-cell office:value-type="string">
            <text:p>7419 CHAPEL HILL DRIVE APT 104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ROBERSON</text:p>
          </table:table-cell>
          <table:table-cell office:value-type="string">
            <text:p>SHARNIECE</text:p>
          </table:table-cell>
          <table:table-cell office:value-type="string">
            <text:p>16827 CEDARBROOK DRIVE</text:p>
          </table:table-cell>
          <table:table-cell office:value-type="string">
            <text:p>HASLETT</text:p>
          </table:table-cell>
          <table:table-cell office:value-type="string">
            <text:p>MI</text:p>
          </table:table-cell>
          <table:table-cell office:value-type="float" office:value="48840">
            <text:p>4884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OBINSON</text:p>
          </table:table-cell>
          <table:table-cell office:value-type="string">
            <text:p>MONET</text:p>
          </table:table-cell>
          <table:table-cell office:value-type="string">
            <text:p>7339 SHELL FLOWER APT 7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RODRIGUEZ</text:p>
          </table:table-cell>
          <table:table-cell office:value-type="string">
            <text:p>SARAH </text:p>
          </table:table-cell>
          <table:table-cell office:value-type="string">
            <text:p>11450 W JOLLY HW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ROGERS</text:p>
          </table:table-cell>
          <table:table-cell office:value-type="string">
            <text:p>PRESYCE</text:p>
          </table:table-cell>
          <table:table-cell office:value-type="string">
            <text:p>2607 KATE APT 1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ROYAL</text:p>
          </table:table-cell>
          <table:table-cell office:value-type="string">
            <text:p>SEAN</text:p>
          </table:table-cell>
          <table:table-cell office:value-type="string">
            <text:p>3601 CALLIHAN C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RYE II</text:p>
          </table:table-cell>
          <table:table-cell office:value-type="string">
            <text:p>GARY</text:p>
          </table:table-cell>
          <table:table-cell office:value-type="string">
            <text:p>3521 W JOLLY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ALAZAR</text:p>
          </table:table-cell>
          <table:table-cell office:value-type="string">
            <text:p>BARBORINO</text:p>
          </table:table-cell>
          <table:table-cell office:value-type="string">
            <text:p>4600 S PENNSYLVANIA APT A3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ALISBURY</text:p>
          </table:table-cell>
          <table:table-cell office:value-type="string">
            <text:p>LARRY</text:p>
          </table:table-cell>
          <table:table-cell office:value-type="string">
            <text:p>213 E PINE PO BOX 442</text:p>
          </table:table-cell>
          <table:table-cell office:value-type="string">
            <text:p>ELSIE </text:p>
          </table:table-cell>
          <table:table-cell office:value-type="string">
            <text:p>MI</text:p>
          </table:table-cell>
          <table:table-cell office:value-type="float" office:value="48831">
            <text:p>4883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ANDERS </text:p>
          </table:table-cell>
          <table:table-cell office:value-type="string">
            <text:p>SADE </text:p>
          </table:table-cell>
          <table:table-cell office:value-type="string">
            <text:p>4111 W MICHIGAN AVE APT 1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ANGUINO</text:p>
          </table:table-cell>
          <table:table-cell office:value-type="string">
            <text:p>TRIANA </text:p>
          </table:table-cell>
          <table:table-cell office:value-type="string">
            <text:p>6352 PORTER AVE</text:p>
          </table:table-cell>
          <table:table-cell office:value-type="string">
            <text:p>EAST LANSING 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CHMIDT</text:p>
          </table:table-cell>
          <table:table-cell office:value-type="string">
            <text:p>TIMOTHY </text:p>
          </table:table-cell>
          <table:table-cell office:value-type="string">
            <text:p>1020 RAIDER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10">
            <text:p>$10.00</text:p>
          </table:table-cell>
          <table:table-cell table:number-columns-repeated="1017"/>
        </table:table-row>
        <table:table-row table:style-name="ro2">
          <table:table-cell office:value-type="string">
            <text:p>SCHURY</text:p>
          </table:table-cell>
          <table:table-cell office:value-type="string">
            <text:p>AMELIA</text:p>
          </table:table-cell>
          <table:table-cell office:value-type="string">
            <text:p>1126 W MICHIGAN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CHUTT</text:p>
          </table:table-cell>
          <table:table-cell office:value-type="string">
            <text:p>KRYSTAL</text:p>
          </table:table-cell>
          <table:table-cell office:value-type="string">
            <text:p>128 N FAIRVIEW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COTT</text:p>
          </table:table-cell>
          <table:table-cell office:value-type="string">
            <text:p>AARON</text:p>
          </table:table-cell>
          <table:table-cell office:value-type="string">
            <text:p>3313 W MT HOPE APT 118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ELIS</text:p>
          </table:table-cell>
          <table:table-cell office:value-type="string">
            <text:p>AARON</text:p>
          </table:table-cell>
          <table:table-cell office:value-type="string">
            <text:p>322 N CHURCH ST</text:p>
          </table:table-cell>
          <table:table-cell office:value-type="string">
            <text:p>POTTERVILLE</text:p>
          </table:table-cell>
          <table:table-cell office:value-type="string">
            <text:p>MI</text:p>
          </table:table-cell>
          <table:table-cell office:value-type="float" office:value="48876">
            <text:p>4887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ELLECK</text:p>
          </table:table-cell>
          <table:table-cell office:value-type="string">
            <text:p>BRADLEY</text:p>
          </table:table-cell>
          <table:table-cell office:value-type="string">
            <text:p>329 FULLER STREET APT1</text:p>
          </table:table-cell>
          <table:table-cell office:value-type="string">
            <text:p>GRAND RAPIDS </text:p>
          </table:table-cell>
          <table:table-cell office:value-type="string">
            <text:p>MI</text:p>
          </table:table-cell>
          <table:table-cell office:value-type="float" office:value="49506">
            <text:p>49506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ERAJ</text:p>
          </table:table-cell>
          <table:table-cell office:value-type="string">
            <text:p>MARIA </text:p>
          </table:table-cell>
          <table:table-cell office:value-type="string">
            <text:p>3722 RIDGEFIELD ROA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ERAJ</text:p>
          </table:table-cell>
          <table:table-cell office:value-type="string">
            <text:p>SUMERA </text:p>
          </table:table-cell>
          <table:table-cell office:value-type="string">
            <text:p>3722 RIDGEFIELD DRI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HALTRY</text:p>
          </table:table-cell>
          <table:table-cell office:value-type="string">
            <text:p>AUTUMN</text:p>
          </table:table-cell>
          <table:table-cell office:value-type="string">
            <text:p>2424 DUNLAP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HAWNEE</text:p>
          </table:table-cell>
          <table:table-cell office:value-type="string">
            <text:p>CHARLES </text:p>
          </table:table-cell>
          <table:table-cell office:value-type="string">
            <text:p>4154 WOODBRIDGE DR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HEETS</text:p>
          </table:table-cell>
          <table:table-cell office:value-type="string">
            <text:p>JOSEPH</text:p>
          </table:table-cell>
          <table:table-cell office:value-type="string">
            <text:p>1726 DOWNEY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30">
            <text:p>$30.00</text:p>
          </table:table-cell>
          <table:table-cell table:number-columns-repeated="1017"/>
        </table:table-row>
        <table:table-row table:style-name="ro2">
          <table:table-cell office:value-type="string">
            <text:p>SHERMAN</text:p>
          </table:table-cell>
          <table:table-cell office:value-type="string">
            <text:p>ERIN</text:p>
          </table:table-cell>
          <table:table-cell office:value-type="string">
            <text:p>214 N RIVER ST</text:p>
          </table:table-cell>
          <table:table-cell office:value-type="string">
            <text:p>EATON RAPIDS </text:p>
          </table:table-cell>
          <table:table-cell office:value-type="string">
            <text:p>MI</text:p>
          </table:table-cell>
          <table:table-cell office:value-type="float" office:value="48827">
            <text:p>4882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HOEMAKER</text:p>
          </table:table-cell>
          <table:table-cell office:value-type="string">
            <text:p>REBECCA</text:p>
          </table:table-cell>
          <table:table-cell office:value-type="string">
            <text:p>3718 W ST JOSEPH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11">
            <text:p>$11.00</text:p>
          </table:table-cell>
          <table:table-cell table:number-columns-repeated="1017"/>
        </table:table-row>
        <table:table-row table:style-name="ro2">
          <table:table-cell office:value-type="string">
            <text:p>SIGNS</text:p>
          </table:table-cell>
          <table:table-cell office:value-type="string">
            <text:p>MARINA</text:p>
          </table:table-cell>
          <table:table-cell office:value-type="string">
            <text:p>5411 HAMILTON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ILVAS</text:p>
          </table:table-cell>
          <table:table-cell office:value-type="string">
            <text:p>VICENTE</text:p>
          </table:table-cell>
          <table:table-cell office:value-type="string">
            <text:p>841 ANDRUS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ILVAS</text:p>
          </table:table-cell>
          <table:table-cell office:value-type="string">
            <text:p>AMOREENA</text:p>
          </table:table-cell>
          <table:table-cell office:value-type="string">
            <text:p>7204 E GRAND RIVER AVE LOT 148</text:p>
          </table:table-cell>
          <table:table-cell office:value-type="string">
            <text:p>PORTLAND</text:p>
          </table:table-cell>
          <table:table-cell office:value-type="string">
            <text:p>MI</text:p>
          </table:table-cell>
          <table:table-cell office:value-type="float" office:value="48875">
            <text:p>4887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IMPSON</text:p>
          </table:table-cell>
          <table:table-cell office:value-type="string">
            <text:p>LUKE </text:p>
          </table:table-cell>
          <table:table-cell office:value-type="string">
            <text:p>15605 CHANDLER ROAD </text:p>
          </table:table-cell>
          <table:table-cell office:value-type="string">
            <text:p>BATH </text:p>
          </table:table-cell>
          <table:table-cell office:value-type="string">
            <text:p>MI</text:p>
          </table:table-cell>
          <table:table-cell office:value-type="float" office:value="48808">
            <text:p>48808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IMPSON</text:p>
          </table:table-cell>
          <table:table-cell office:value-type="string">
            <text:p>LAURA </text:p>
          </table:table-cell>
          <table:table-cell office:value-type="string">
            <text:p>8560 CORRISON ROAD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IMS</text:p>
          </table:table-cell>
          <table:table-cell office:value-type="string">
            <text:p>CHERISE</text:p>
          </table:table-cell>
          <table:table-cell office:value-type="string">
            <text:p>4932 OLD LANSING ROAD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KIEF JR</text:p>
          </table:table-cell>
          <table:table-cell office:value-type="string">
            <text:p>PHILLIP</text:p>
          </table:table-cell>
          <table:table-cell office:value-type="string">
            <text:p>929 CHERRY LN APT F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KYM</text:p>
          </table:table-cell>
          <table:table-cell office:value-type="string">
            <text:p>COURTNEY </text:p>
          </table:table-cell>
          <table:table-cell office:value-type="string">
            <text:p>4670 WAUGH ROA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48867">
            <text:p>4886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KYM</text:p>
          </table:table-cell>
          <table:table-cell office:value-type="string">
            <text:p>HILLARY </text:p>
          </table:table-cell>
          <table:table-cell office:value-type="string">
            <text:p>4670 WAUGH R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48867">
            <text:p>4886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LEEPER</text:p>
          </table:table-cell>
          <table:table-cell office:value-type="string">
            <text:p>SARAH</text:p>
          </table:table-cell>
          <table:table-cell office:value-type="string">
            <text:p>217 N BUTLER BLVD APT 2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LOWIK</text:p>
          </table:table-cell>
          <table:table-cell office:value-type="string">
            <text:p>MARY </text:p>
          </table:table-cell>
          <table:table-cell office:value-type="string">
            <text:p>1645 E BEARD RD APT1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48872">
            <text:p>4887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MITH</text:p>
          </table:table-cell>
          <table:table-cell office:value-type="string">
            <text:p>CHAZ</text:p>
          </table:table-cell>
          <table:table-cell office:value-type="string">
            <text:p>5419 W WILLOW HW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MITH</text:p>
          </table:table-cell>
          <table:table-cell office:value-type="string">
            <text:p>JAMES</text:p>
          </table:table-cell>
          <table:table-cell office:value-type="string">
            <text:p>6721 TOBOGGAN LN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MITH</text:p>
          </table:table-cell>
          <table:table-cell office:value-type="string">
            <text:p>CURTIS</text:p>
          </table:table-cell>
          <table:table-cell office:value-type="string">
            <text:p>3605 BAYVIEW DR APT108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MITH</text:p>
          </table:table-cell>
          <table:table-cell office:value-type="string">
            <text:p>KAMBERLY</text:p>
          </table:table-cell>
          <table:table-cell office:value-type="string">
            <text:p>315 WAYBURN ROAD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MITH</text:p>
          </table:table-cell>
          <table:table-cell office:value-type="string">
            <text:p>AMANDA</text:p>
          </table:table-cell>
          <table:table-cell office:value-type="string">
            <text:p>5500 KAYNORTH 8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ORRELL</text:p>
          </table:table-cell>
          <table:table-cell office:value-type="string">
            <text:p>LANDAN</text:p>
          </table:table-cell>
          <table:table-cell office:value-type="string">
            <text:p>1242 HASLETT RD APT 23</text:p>
          </table:table-cell>
          <table:table-cell office:value-type="string">
            <text:p>EAST LANSING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PENCER</text:p>
          </table:table-cell>
          <table:table-cell office:value-type="string">
            <text:p>KELLICE</text:p>
          </table:table-cell>
          <table:table-cell office:value-type="string">
            <text:p>305 SMITH AVE 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PREITZER</text:p>
          </table:table-cell>
          <table:table-cell office:value-type="string">
            <text:p>JAMES</text:p>
          </table:table-cell>
          <table:table-cell office:value-type="string">
            <text:p>213 SOUTH FOSTER A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TAMBAUGH</text:p>
          </table:table-cell>
          <table:table-cell office:value-type="string">
            <text:p>CHRISTOPHER</text:p>
          </table:table-cell>
          <table:table-cell office:value-type="string">
            <text:p>277 KENT ST</text:p>
          </table:table-cell>
          <table:table-cell office:value-type="string">
            <text:p>SUNFIELD</text:p>
          </table:table-cell>
          <table:table-cell office:value-type="string">
            <text:p>MI</text:p>
          </table:table-cell>
          <table:table-cell office:value-type="float" office:value="48890">
            <text:p>4889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TAUFFER</text:p>
          </table:table-cell>
          <table:table-cell office:value-type="string">
            <text:p>NORMA </text:p>
          </table:table-cell>
          <table:table-cell office:value-type="string">
            <text:p>2728 GEERT C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TEPHENS</text:p>
          </table:table-cell>
          <table:table-cell office:value-type="string">
            <text:p>SHAUNTEL</text:p>
          </table:table-cell>
          <table:table-cell office:value-type="string">
            <text:p>1424 WEYMOUTH C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TINE</text:p>
          </table:table-cell>
          <table:table-cell office:value-type="string">
            <text:p>TINA </text:p>
          </table:table-cell>
          <table:table-cell office:value-type="string">
            <text:p>7409 TALBOT DRIVE APT202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SUTBERRY</text:p>
          </table:table-cell>
          <table:table-cell office:value-type="string">
            <text:p>ADAM </text:p>
          </table:table-cell>
          <table:table-cell office:value-type="string">
            <text:p>109 PARKERS DRIVE</text:p>
          </table:table-cell>
          <table:table-cell office:value-type="string">
            <text:p>PORTLAND </text:p>
          </table:table-cell>
          <table:table-cell office:value-type="string">
            <text:p>MI</text:p>
          </table:table-cell>
          <table:table-cell office:value-type="float" office:value="48875">
            <text:p>4887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WAGLER</text:p>
          </table:table-cell>
          <table:table-cell office:value-type="string">
            <text:p>CELENE </text:p>
          </table:table-cell>
          <table:table-cell office:value-type="string">
            <text:p>6150 W MICHIGAN AVE APT M9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SZILAGYE </text:p>
          </table:table-cell>
          <table:table-cell office:value-type="string">
            <text:p>ISAAC </text:p>
          </table:table-cell>
          <table:table-cell office:value-type="string">
            <text:p>2026 PLANTATION KEY CIR # 301</text:p>
          </table:table-cell>
          <table:table-cell office:value-type="string">
            <text:p>BRANDON</text:p>
          </table:table-cell>
          <table:table-cell office:value-type="string">
            <text:p>FL</text:p>
          </table:table-cell>
          <table:table-cell office:value-type="float" office:value="33511">
            <text:p>335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TAYLOR</text:p>
          </table:table-cell>
          <table:table-cell office:value-type="string">
            <text:p>SHAKEYA</text:p>
          </table:table-cell>
          <table:table-cell office:value-type="string">
            <text:p>701 EAST FLORENCE ST</text:p>
          </table:table-cell>
          <table:table-cell office:value-type="string">
            <text:p>BAY CITY </text:p>
          </table:table-cell>
          <table:table-cell office:value-type="string">
            <text:p>MI</text:p>
          </table:table-cell>
          <table:table-cell office:value-type="float" office:value="48706">
            <text:p>487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TAYLOR</text:p>
          </table:table-cell>
          <table:table-cell office:value-type="string">
            <text:p>BOBBIE JO</text:p>
          </table:table-cell>
          <table:table-cell office:value-type="string">
            <text:p>4263 KELLER ROAD </text:p>
          </table:table-cell>
          <table:table-cell office:value-type="string">
            <text:p>HOLT 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TEDHAMS</text:p>
          </table:table-cell>
          <table:table-cell office:value-type="string">
            <text:p>MALLORIE</text:p>
          </table:table-cell>
          <table:table-cell office:value-type="string">
            <text:p>2506 WADSWORTH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TELFOR</text:p>
          </table:table-cell>
          <table:table-cell office:value-type="string">
            <text:p>VALERIE</text:p>
          </table:table-cell>
          <table:table-cell office:value-type="string">
            <text:p>243 CAMBRIDGE DR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TERRY</text:p>
          </table:table-cell>
          <table:table-cell office:value-type="string">
            <text:p>SELINA</text:p>
          </table:table-cell>
          <table:table-cell office:value-type="string">
            <text:p>3917 PLEASANT GRO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TERRY</text:p>
          </table:table-cell>
          <table:table-cell office:value-type="string">
            <text:p>DENOTRE</text:p>
          </table:table-cell>
          <table:table-cell office:value-type="string">
            <text:p>804 LEGRAND APT 302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THAENS</text:p>
          </table:table-cell>
          <table:table-cell office:value-type="string">
            <text:p>WENDY</text:p>
          </table:table-cell>
          <table:table-cell office:value-type="string">
            <text:p>6910 TOBOGGAN LN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THELEN</text:p>
          </table:table-cell>
          <table:table-cell office:value-type="string">
            <text:p>KYLE</text:p>
          </table:table-cell>
          <table:table-cell office:value-type="string">
            <text:p>1824 WILLOW CREEK DRI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THOMAS</text:p>
          </table:table-cell>
          <table:table-cell office:value-type="string">
            <text:p>JAMIE</text:p>
          </table:table-cell>
          <table:table-cell office:value-type="string">
            <text:p>4341 MGLENBURNE BLV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THOMAS</text:p>
          </table:table-cell>
          <table:table-cell office:value-type="string">
            <text:p>KELCIE</text:p>
          </table:table-cell>
          <table:table-cell office:value-type="string">
            <text:p>213 SCHOONER DR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THOMASON</text:p>
          </table:table-cell>
          <table:table-cell office:value-type="string">
            <text:p>CATREASE</text:p>
          </table:table-cell>
          <table:table-cell office:value-type="string">
            <text:p>3221 FOREST APT 203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THOMPSON</text:p>
          </table:table-cell>
          <table:table-cell office:value-type="string">
            <text:p>JACOB</text:p>
          </table:table-cell>
          <table:table-cell office:value-type="string">
            <text:p>5324 E MALL DR APT 3C4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TILLITSON</text:p>
          </table:table-cell>
          <table:table-cell office:value-type="string">
            <text:p>HEATHER </text:p>
          </table:table-cell>
          <table:table-cell office:value-type="string">
            <text:p>629 ACADEMY ST</text:p>
          </table:table-cell>
          <table:table-cell office:value-type="string">
            <text:p>PORTLAND</text:p>
          </table:table-cell>
          <table:table-cell office:value-type="string">
            <text:p>MI</text:p>
          </table:table-cell>
          <table:table-cell office:value-type="float" office:value="48875">
            <text:p>4887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TWEEDIE</text:p>
          </table:table-cell>
          <table:table-cell office:value-type="string">
            <text:p>BRITTANY </text:p>
          </table:table-cell>
          <table:table-cell office:value-type="string">
            <text:p>1395 BONAPART DR</text:p>
          </table:table-cell>
          <table:table-cell office:value-type="string">
            <text:p>HOLT 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TYSON</text:p>
          </table:table-cell>
          <table:table-cell office:value-type="string">
            <text:p>DESTINY</text:p>
          </table:table-cell>
          <table:table-cell office:value-type="string">
            <text:p>3126 RONALD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VALLES</text:p>
          </table:table-cell>
          <table:table-cell office:value-type="string">
            <text:p>LORENDA</text:p>
          </table:table-cell>
          <table:table-cell office:value-type="string">
            <text:p>5124 OLD LANSING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VALO</text:p>
          </table:table-cell>
          <table:table-cell office:value-type="string">
            <text:p>MICHAEL</text:p>
          </table:table-cell>
          <table:table-cell office:value-type="string">
            <text:p>11877 SHADY PINES DRIVE</text:p>
          </table:table-cell>
          <table:table-cell office:value-type="string">
            <text:p>GRAND LEDGE 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VAN HAL</text:p>
          </table:table-cell>
          <table:table-cell office:value-type="string">
            <text:p>MICHAEL</text:p>
          </table:table-cell>
          <table:table-cell office:value-type="string">
            <text:p>2106 PROFESSOR LAN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VANHORN</text:p>
          </table:table-cell>
          <table:table-cell office:value-type="string">
            <text:p>JOSEPH</text:p>
          </table:table-cell>
          <table:table-cell office:value-type="string">
            <text:p>4330 KELLER RD <text:s/>APT 18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48842">
            <text:p>48842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VANHORRICK</text:p>
          </table:table-cell>
          <table:table-cell office:value-type="string">
            <text:p>TIMOTHY</text:p>
          </table:table-cell>
          <table:table-cell office:value-type="string">
            <text:p>9707 WHITEPOST LN</text:p>
          </table:table-cell>
          <table:table-cell office:value-type="string">
            <text:p>HOUSTON</text:p>
          </table:table-cell>
          <table:table-cell office:value-type="string">
            <text:p>TX</text:p>
          </table:table-cell>
          <table:table-cell office:value-type="float" office:value="77086">
            <text:p>7708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VAUGHN</text:p>
          </table:table-cell>
          <table:table-cell office:value-type="string">
            <text:p>CRYSTAL </text:p>
          </table:table-cell>
          <table:table-cell office:value-type="string">
            <text:p>3017 S WAVERLY RD APT 1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VAUGHN</text:p>
          </table:table-cell>
          <table:table-cell office:value-type="string">
            <text:p>KYLE</text:p>
          </table:table-cell>
          <table:table-cell office:value-type="string">
            <text:p>7401 YELLOWWOOD LAN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VOGEL</text:p>
          </table:table-cell>
          <table:table-cell office:value-type="string">
            <text:p>GABRIEL </text:p>
          </table:table-cell>
          <table:table-cell office:value-type="string">
            <text:p>4507 CRANBERRY CT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WAKEFIELD</text:p>
          </table:table-cell>
          <table:table-cell office:value-type="string">
            <text:p>ANN</text:p>
          </table:table-cell>
          <table:table-cell office:value-type="string">
            <text:p>2036 WABASH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WALKER</text:p>
          </table:table-cell>
          <table:table-cell office:value-type="string">
            <text:p>CASSANDRA</text:p>
          </table:table-cell>
          <table:table-cell office:value-type="string">
            <text:p>1718 LOWRY AVE N</text:p>
          </table:table-cell>
          <table:table-cell office:value-type="string">
            <text:p>MINNEAPOLIS</text:p>
          </table:table-cell>
          <table:table-cell office:value-type="string">
            <text:p>MN</text:p>
          </table:table-cell>
          <table:table-cell office:value-type="float" office:value="55411">
            <text:p>554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ALKER</text:p>
          </table:table-cell>
          <table:table-cell office:value-type="string">
            <text:p>HENRY</text:p>
          </table:table-cell>
          <table:table-cell office:value-type="string">
            <text:p>210 D FALL C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ALL</text:p>
          </table:table-cell>
          <table:table-cell office:value-type="string">
            <text:p>RENE</text:p>
          </table:table-cell>
          <table:table-cell office:value-type="string">
            <text:p>3817 TENNYSON LN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ALLS</text:p>
          </table:table-cell>
          <table:table-cell office:value-type="string">
            <text:p>NICHOLAS</text:p>
          </table:table-cell>
          <table:table-cell office:value-type="string">
            <text:p>4450 ARDEN RD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ALTERS</text:p>
          </table:table-cell>
          <table:table-cell office:value-type="string">
            <text:p>ALEXANDER </text:p>
          </table:table-cell>
          <table:table-cell office:value-type="string">
            <text:p>4206 STILLWELL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ARD</text:p>
          </table:table-cell>
          <table:table-cell office:value-type="string">
            <text:p>BRIAN </text:p>
          </table:table-cell>
          <table:table-cell office:value-type="string">
            <text:p>714 KENDALL STREET</text:p>
          </table:table-cell>
          <table:table-cell office:value-type="string">
            <text:p>BELLEVUE</text:p>
          </table:table-cell>
          <table:table-cell office:value-type="string">
            <text:p>MI</text:p>
          </table:table-cell>
          <table:table-cell office:value-type="float" office:value="49021">
            <text:p>4902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ARNER</text:p>
          </table:table-cell>
          <table:table-cell office:value-type="string">
            <text:p>MATTHEW </text:p>
          </table:table-cell>
          <table:table-cell office:value-type="string">
            <text:p>3424 BURCHFIELD DR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WATKINS</text:p>
          </table:table-cell>
          <table:table-cell office:value-type="string">
            <text:p>JEFFERY</text:p>
          </table:table-cell>
          <table:table-cell office:value-type="string">
            <text:p>4600 S PENNSYLVANIA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ATSON</text:p>
          </table:table-cell>
          <table:table-cell office:value-type="string">
            <text:p>JOHN</text:p>
          </table:table-cell>
          <table:table-cell office:value-type="string">
            <text:p>2153 TAMIE WAY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49203">
            <text:p>4920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ATSON</text:p>
          </table:table-cell>
          <table:table-cell office:value-type="string">
            <text:p>ARLENA</text:p>
          </table:table-cell>
          <table:table-cell office:value-type="string">
            <text:p>610 BAKER S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EBB</text:p>
          </table:table-cell>
          <table:table-cell office:value-type="string">
            <text:p>SARAH </text:p>
          </table:table-cell>
          <table:table-cell office:value-type="string">
            <text:p>9030 GLADYS </text:p>
          </table:table-cell>
          <table:table-cell office:value-type="string">
            <text:p>WHITE LAKE </text:p>
          </table:table-cell>
          <table:table-cell office:value-type="string">
            <text:p>MI</text:p>
          </table:table-cell>
          <table:table-cell office:value-type="float" office:value="48386">
            <text:p>4838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WEBER</text:p>
          </table:table-cell>
          <table:table-cell office:value-type="string">
            <text:p>MICHAEL</text:p>
          </table:table-cell>
          <table:table-cell office:value-type="string">
            <text:p>11220 WEST WALKER ROAD</text:p>
          </table:table-cell>
          <table:table-cell office:value-type="string">
            <text:p>FOWLER</text:p>
          </table:table-cell>
          <table:table-cell office:value-type="string">
            <text:p>MI</text:p>
          </table:table-cell>
          <table:table-cell office:value-type="float" office:value="48835">
            <text:p>4883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EICHT</text:p>
          </table:table-cell>
          <table:table-cell office:value-type="string">
            <text:p>KIMBERLY</text:p>
          </table:table-cell>
          <table:table-cell office:value-type="string">
            <text:p>582 E GRAND LEDGE HWY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float" office:value="48837">
            <text:p>4883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WEST </text:p>
          </table:table-cell>
          <table:table-cell office:value-type="string">
            <text:p>HELINA </text:p>
          </table:table-cell>
          <table:table-cell office:value-type="string">
            <text:p>919 N PINE STREET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2">
            <text:p>48912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WHITE</text:p>
          </table:table-cell>
          <table:table-cell office:value-type="string">
            <text:p>CHRISTOPHER</text:p>
          </table:table-cell>
          <table:table-cell office:value-type="string">
            <text:p>10120 BURGUNDY BLVD</text:p>
          </table:table-cell>
          <table:table-cell office:value-type="string">
            <text:p>DIMONDALE</text:p>
          </table:table-cell>
          <table:table-cell office:value-type="string">
            <text:p>MI</text:p>
          </table:table-cell>
          <table:table-cell office:value-type="float" office:value="48821">
            <text:p>4882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ILCOX</text:p>
          </table:table-cell>
          <table:table-cell office:value-type="string">
            <text:p>RONESHA</text:p>
          </table:table-cell>
          <table:table-cell office:value-type="string">
            <text:p>6326 NORBURN WAY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RANEA</text:p>
          </table:table-cell>
          <table:table-cell office:value-type="string">
            <text:p>1619 GLENNOSE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YOLANDA </text:p>
          </table:table-cell>
          <table:table-cell office:value-type="string">
            <text:p>911 GORDON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0">
            <text:p>48910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OOD</text:p>
          </table:table-cell>
          <table:table-cell office:value-type="string">
            <text:p>DAVID </text:p>
          </table:table-cell>
          <table:table-cell office:value-type="string">
            <text:p>2211 BOLLMAN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WOODS</text:p>
          </table:table-cell>
          <table:table-cell office:value-type="string">
            <text:p>WAYNE</text:p>
          </table:table-cell>
          <table:table-cell office:value-type="string">
            <text:p>1022 N JENISON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5">
            <text:p>48915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OODS</text:p>
          </table:table-cell>
          <table:table-cell office:value-type="string">
            <text:p>AARON </text:p>
          </table:table-cell>
          <table:table-cell office:value-type="string">
            <text:p>554 MEADE DRIVE 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ORTHY</text:p>
          </table:table-cell>
          <table:table-cell office:value-type="string">
            <text:p>AONDRAY</text:p>
          </table:table-cell>
          <table:table-cell office:value-type="string">
            <text:p>2301 VICTOR A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WYGANT</text:p>
          </table:table-cell>
          <table:table-cell office:value-type="string">
            <text:p>ASHLY</text:p>
          </table:table-cell>
          <table:table-cell office:value-type="string">
            <text:p>625 N WALNUT STREET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33">
            <text:p>48933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>
          <table:table-cell office:value-type="string">
            <text:p>WYNNE</text:p>
          </table:table-cell>
          <table:table-cell office:value-type="string">
            <text:p>IKEYA</text:p>
          </table:table-cell>
          <table:table-cell office:value-type="string">
            <text:p>3500 SANDHURST DRIV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1">
            <text:p>48911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XIONG</text:p>
          </table:table-cell>
          <table:table-cell office:value-type="string">
            <text:p>YVONNE</text:p>
          </table:table-cell>
          <table:table-cell office:value-type="string">
            <text:p>526 CHILSON AVE</text:p>
          </table:table-cell>
          <table:table-cell office:value-type="string">
            <text:p>LANSING </text:p>
          </table:table-cell>
          <table:table-cell office:value-type="string">
            <text:p>MI</text:p>
          </table:table-cell>
          <table:table-cell office:value-type="float" office:value="48906">
            <text:p>48906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YARBROUGH</text:p>
          </table:table-cell>
          <table:table-cell office:value-type="string">
            <text:p>STEPHEN </text:p>
          </table:table-cell>
          <table:table-cell office:value-type="string">
            <text:p>228 ORCHAD STREET</text:p>
          </table:table-cell>
          <table:table-cell office:value-type="string">
            <text:p>EAST LANSING </text:p>
          </table:table-cell>
          <table:table-cell office:value-type="string">
            <text:p>MI</text:p>
          </table:table-cell>
          <table:table-cell office:value-type="float" office:value="48823">
            <text:p>48823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YEOMANS</text:p>
          </table:table-cell>
          <table:table-cell office:value-type="string">
            <text:p>AARON</text:p>
          </table:table-cell>
          <table:table-cell office:value-type="string">
            <text:p>275 GRAPE ST</text:p>
          </table:table-cell>
          <table:table-cell office:value-type="string">
            <text:p>PORTLAND </text:p>
          </table:table-cell>
          <table:table-cell office:value-type="string">
            <text:p>MI</text:p>
          </table:table-cell>
          <table:table-cell office:value-type="float" office:value="48875">
            <text:p>48875</text:p>
          </table:table-cell>
          <table:table-cell office:value-type="float" office:value="0">
            <text:p>$0.00</text:p>
          </table:table-cell>
          <table:table-cell table:number-columns-repeated="1017"/>
        </table:table-row>
        <table:table-row table:style-name="ro2">
          <table:table-cell office:value-type="string">
            <text:p>YOUNG</text:p>
          </table:table-cell>
          <table:table-cell office:value-type="string">
            <text:p>DIANE</text:p>
          </table:table-cell>
          <table:table-cell office:value-type="string">
            <text:p>1034 ENDICOTT CT APT 8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48917">
            <text:p>48917</text:p>
          </table:table-cell>
          <table:table-cell office:value-type="float" office:value="9">
            <text:p>$9.00</text:p>
          </table:table-cell>
          <table:table-cell table:number-columns-repeated="1017"/>
        </table:table-row>
        <table:table-row table:style-name="ro2" table:number-rows-repeated="650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9">02/09/2012</text:date>, <text:time>16:1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andatory_20_List12" style:display-name="PageStyle_EMandatory Lis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2-09T16:10:52.27</dc:date>
    <dc:creator>Michael Bishop</dc:creator>
    <meta:document-statistic meta:table-count="1" meta:cell-count="3227" meta:object-count="0"/>
    <meta:generator>OpenOffice.org/3.1$Win32 OpenOffice.org_project/310m19$Build-9420</meta:generator>
  </office:meta>
</office:document-meta>
</file>