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in"/>
    </style:style>
    <style:style style:name="co2" style:family="table-column">
      <style:table-column-properties fo:break-before="auto" style:column-width="1.0339in"/>
    </style:style>
    <style:style style:name="co3" style:family="table-column">
      <style:table-column-properties fo:break-before="auto" style:column-width="0.2583in"/>
    </style:style>
    <style:style style:name="co4" style:family="table-column">
      <style:table-column-properties fo:break-before="auto" style:column-width="0.3193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Mandatory_20_Lis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ory List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ACKERMAN</text:p>
          </table:table-cell>
          <table:table-cell office:value-type="string">
            <text:p>JAKE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ADAMS</text:p>
          </table:table-cell>
          <table:table-cell office:value-type="string">
            <text:p>SONYA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ADAMS</text:p>
          </table:table-cell>
          <table:table-cell office:value-type="string">
            <text:p>CARLYLE</text:p>
          </table:table-cell>
          <table:table-cell office:value-type="string">
            <text:p>B.</text:p>
          </table:table-cell>
          <table:table-cell table:number-columns-repeated="1021"/>
        </table:table-row>
        <table:table-row table:style-name="ro1">
          <table:table-cell office:value-type="string">
            <text:p>ADDY</text:p>
          </table:table-cell>
          <table:table-cell office:value-type="string">
            <text:p>LEONTAE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AGUIRRE</text:p>
          </table:table-cell>
          <table:table-cell office:value-type="string">
            <text:p>ROSE</text:p>
          </table:table-cell>
          <table:table-cell table:number-columns-repeated="1022"/>
        </table:table-row>
        <table:table-row table:style-name="ro1">
          <table:table-cell office:value-type="string">
            <text:p>ALDRICH</text:p>
          </table:table-cell>
          <table:table-cell office:value-type="string">
            <text:p>LANCE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ALFARO</text:p>
          </table:table-cell>
          <table:table-cell office:value-type="string">
            <text:p>SAMANTH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ALLEN</text:p>
          </table:table-cell>
          <table:table-cell office:value-type="string">
            <text:p>LATEASH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ALVAREZ</text:p>
          </table:table-cell>
          <table:table-cell office:value-type="string">
            <text:p>ENEDELIA</text:p>
          </table:table-cell>
          <table:table-cell table:number-columns-repeated="1022"/>
        </table:table-row>
        <table:table-row table:style-name="ro1">
          <table:table-cell office:value-type="string">
            <text:p>ANDERSON</text:p>
          </table:table-cell>
          <table:table-cell office:value-type="string">
            <text:p>ALETHEA</text:p>
          </table:table-cell>
          <table:table-cell table:number-columns-repeated="1022"/>
        </table:table-row>
        <table:table-row table:style-name="ro1">
          <table:table-cell office:value-type="string">
            <text:p>ANDERSON</text:p>
          </table:table-cell>
          <table:table-cell office:value-type="string">
            <text:p>CHELSEA</text:p>
          </table:table-cell>
          <table:table-cell table:number-columns-repeated="1022"/>
        </table:table-row>
        <table:table-row table:style-name="ro1">
          <table:table-cell office:value-type="string">
            <text:p>ANTER</text:p>
          </table:table-cell>
          <table:table-cell office:value-type="string">
            <text:p>GEORGE 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ARDISTER</text:p>
          </table:table-cell>
          <table:table-cell office:value-type="string">
            <text:p>ANCHELLA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ARMSTRONG</text:p>
          </table:table-cell>
          <table:table-cell office:value-type="string">
            <text:p>CHAYNE</text:p>
          </table:table-cell>
          <table:table-cell table:number-columns-repeated="1022"/>
        </table:table-row>
        <table:table-row table:style-name="ro1">
          <table:table-cell office:value-type="string">
            <text:p>ARMSTRONG</text:p>
          </table:table-cell>
          <table:table-cell office:value-type="string">
            <text:p>STELLA</text:p>
          </table:table-cell>
          <table:table-cell office:value-type="string">
            <text:p>K.</text:p>
          </table:table-cell>
          <table:table-cell table:number-columns-repeated="1021"/>
        </table:table-row>
        <table:table-row table:style-name="ro1">
          <table:table-cell office:value-type="string">
            <text:p>BAILEY</text:p>
          </table:table-cell>
          <table:table-cell office:value-type="string">
            <text:p>MELISSA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BAILEY</text:p>
          </table:table-cell>
          <table:table-cell office:value-type="string">
            <text:p>JONATHON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BAKER</text:p>
          </table:table-cell>
          <table:table-cell office:value-type="string">
            <text:p>KELLIE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BANKS</text:p>
          </table:table-cell>
          <table:table-cell office:value-type="string">
            <text:p>JESSIC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BARNES</text:p>
          </table:table-cell>
          <table:table-cell office:value-type="string">
            <text:p>ESTHER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BATOR</text:p>
          </table:table-cell>
          <table:table-cell office:value-type="string">
            <text:p>MEI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BEARD</text:p>
          </table:table-cell>
          <table:table-cell office:value-type="string">
            <text:p>ERIKA</text:p>
          </table:table-cell>
          <table:table-cell table:number-columns-repeated="1022"/>
        </table:table-row>
        <table:table-row table:style-name="ro1">
          <table:table-cell office:value-type="string">
            <text:p>BEHNKE</text:p>
          </table:table-cell>
          <table:table-cell office:value-type="string">
            <text:p>DUSTIN 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BLACKWELL</text:p>
          </table:table-cell>
          <table:table-cell office:value-type="string">
            <text:p>MATTHEW</text:p>
          </table:table-cell>
          <table:table-cell office:value-type="string">
            <text:p>I.</text:p>
          </table:table-cell>
          <table:table-cell table:number-columns-repeated="1021"/>
        </table:table-row>
        <table:table-row table:style-name="ro1">
          <table:table-cell office:value-type="string">
            <text:p>BLAIS</text:p>
          </table:table-cell>
          <table:table-cell office:value-type="string">
            <text:p>MATTHEW</text:p>
          </table:table-cell>
          <table:table-cell table:number-columns-repeated="1022"/>
        </table:table-row>
        <table:table-row table:style-name="ro1">
          <table:table-cell office:value-type="string">
            <text:p>BLAIS</text:p>
          </table:table-cell>
          <table:table-cell office:value-type="string">
            <text:p>KATIE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BOOHER-OSBECK</text:p>
          </table:table-cell>
          <table:table-cell office:value-type="string">
            <text:p>JENNIFER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BOYD</text:p>
          </table:table-cell>
          <table:table-cell office:value-type="string">
            <text:p>MONTOYA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BROCK</text:p>
          </table:table-cell>
          <table:table-cell office:value-type="string">
            <text:p>KEENAN</text:p>
          </table:table-cell>
          <table:table-cell table:number-columns-repeated="1022"/>
        </table:table-row>
        <table:table-row table:style-name="ro1">
          <table:table-cell office:value-type="string">
            <text:p>BROOKS</text:p>
          </table:table-cell>
          <table:table-cell office:value-type="string">
            <text:p>SHARRON 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BROWN</text:p>
          </table:table-cell>
          <table:table-cell office:value-type="string">
            <text:p>CHASSI </text:p>
          </table:table-cell>
          <table:table-cell table:number-columns-repeated="1022"/>
        </table:table-row>
        <table:table-row table:style-name="ro1">
          <table:table-cell office:value-type="string">
            <text:p>BRYANT</text:p>
          </table:table-cell>
          <table:table-cell office:value-type="string">
            <text:p>CHRISTINE</text:p>
          </table:table-cell>
          <table:table-cell table:number-columns-repeated="1022"/>
        </table:table-row>
        <table:table-row table:style-name="ro1">
          <table:table-cell office:value-type="string">
            <text:p>BURKE III</text:p>
          </table:table-cell>
          <table:table-cell office:value-type="string">
            <text:p>LEO </text:p>
          </table:table-cell>
          <table:table-cell office:value-type="string">
            <text:p>T.</text:p>
          </table:table-cell>
          <table:table-cell table:number-columns-repeated="1021"/>
        </table:table-row>
        <table:table-row table:style-name="ro1">
          <table:table-cell office:value-type="string">
            <text:p>BUTLER</text:p>
          </table:table-cell>
          <table:table-cell office:value-type="string">
            <text:p>RAHSON</text:p>
          </table:table-cell>
          <table:table-cell office:value-type="string">
            <text:p>Q.</text:p>
          </table:table-cell>
          <table:table-cell table:number-columns-repeated="1021"/>
        </table:table-row>
        <table:table-row table:style-name="ro1">
          <table:table-cell office:value-type="string">
            <text:p>BYRNES</text:p>
          </table:table-cell>
          <table:table-cell office:value-type="string">
            <text:p>EDEN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CADENA</text:p>
          </table:table-cell>
          <table:table-cell office:value-type="string">
            <text:p>VERONICA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CANADY</text:p>
          </table:table-cell>
          <table:table-cell office:value-type="string">
            <text:p>CHEYENNE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CANNON</text:p>
          </table:table-cell>
          <table:table-cell office:value-type="string">
            <text:p>DAVIEL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CANTWELL</text:p>
          </table:table-cell>
          <table:table-cell office:value-type="string">
            <text:p>LISA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CARL</text:p>
          </table:table-cell>
          <table:table-cell office:value-type="string">
            <text:p>ALEXANDRA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CARPENTER</text:p>
          </table:table-cell>
          <table:table-cell office:value-type="string">
            <text:p>DAVID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CHANDLER</text:p>
          </table:table-cell>
          <table:table-cell office:value-type="string">
            <text:p>DEMARCUS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CLAY</text:p>
          </table:table-cell>
          <table:table-cell office:value-type="string">
            <text:p>BRUCE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CLEMENS</text:p>
          </table:table-cell>
          <table:table-cell office:value-type="string">
            <text:p>ELVIN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COATES</text:p>
          </table:table-cell>
          <table:table-cell office:value-type="string">
            <text:p>ANGELA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COLBY</text:p>
          </table:table-cell>
          <table:table-cell office:value-type="string">
            <text:p>SHEILA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COLE</text:p>
          </table:table-cell>
          <table:table-cell office:value-type="string">
            <text:p>RONALD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CONLIN</text:p>
          </table:table-cell>
          <table:table-cell office:value-type="string">
            <text:p>ASHLEY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CORKWELL</text:p>
          </table:table-cell>
          <table:table-cell office:value-type="string">
            <text:p>CODY</text:p>
          </table:table-cell>
          <table:table-cell office:value-type="string">
            <text:p>B.</text:p>
          </table:table-cell>
          <table:table-cell table:number-columns-repeated="1021"/>
        </table:table-row>
        <table:table-row table:style-name="ro1">
          <table:table-cell office:value-type="string">
            <text:p>COSCARELLA</text:p>
          </table:table-cell>
          <table:table-cell office:value-type="string">
            <text:p>NICHOLAS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COWAN</text:p>
          </table:table-cell>
          <table:table-cell office:value-type="string">
            <text:p>LAUREN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COWLES</text:p>
          </table:table-cell>
          <table:table-cell office:value-type="string">
            <text:p>SHEILA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COWPER</text:p>
          </table:table-cell>
          <table:table-cell office:value-type="string">
            <text:p>SUE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CRAWFORD</text:p>
          </table:table-cell>
          <table:table-cell office:value-type="string">
            <text:p>DELBERT</text:p>
          </table:table-cell>
          <table:table-cell office:value-type="string">
            <text:p>W.</text:p>
          </table:table-cell>
          <table:table-cell table:number-columns-repeated="1021"/>
        </table:table-row>
        <table:table-row table:style-name="ro1">
          <table:table-cell office:value-type="string">
            <text:p>CRAWFORD JR</text:p>
          </table:table-cell>
          <table:table-cell office:value-type="string">
            <text:p>DELBERT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CROFFETT</text:p>
          </table:table-cell>
          <table:table-cell office:value-type="string">
            <text:p>DARCELLA</text:p>
          </table:table-cell>
          <table:table-cell office:value-type="string">
            <text:p>K.</text:p>
          </table:table-cell>
          <table:table-cell table:number-columns-repeated="1021"/>
        </table:table-row>
        <table:table-row table:style-name="ro1">
          <table:table-cell office:value-type="string">
            <text:p>CROFFETT</text:p>
          </table:table-cell>
          <table:table-cell office:value-type="string">
            <text:p>REGGIE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DAHMS</text:p>
          </table:table-cell>
          <table:table-cell office:value-type="string">
            <text:p>STEPHANIE</text:p>
          </table:table-cell>
          <table:table-cell table:number-columns-repeated="1022"/>
        </table:table-row>
        <table:table-row table:style-name="ro1">
          <table:table-cell office:value-type="string">
            <text:p>DANIELS</text:p>
          </table:table-cell>
          <table:table-cell office:value-type="string">
            <text:p>JAMES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DARE</text:p>
          </table:table-cell>
          <table:table-cell office:value-type="string">
            <text:p>KRISTEN 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DAVIS</text:p>
          </table:table-cell>
          <table:table-cell office:value-type="string">
            <text:p>EARNEST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DAVIS</text:p>
          </table:table-cell>
          <table:table-cell office:value-type="string">
            <text:p>DANIEL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DAVIS</text:p>
          </table:table-cell>
          <table:table-cell office:value-type="string">
            <text:p>JONATHON</text:p>
          </table:table-cell>
          <table:table-cell office:value-type="string">
            <text:p>T.</text:p>
          </table:table-cell>
          <table:table-cell table:number-columns-repeated="1021"/>
        </table:table-row>
        <table:table-row table:style-name="ro1">
          <table:table-cell office:value-type="string">
            <text:p>DAVIS</text:p>
          </table:table-cell>
          <table:table-cell office:value-type="string">
            <text:p>MAE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DELACRUZ</text:p>
          </table:table-cell>
          <table:table-cell office:value-type="string">
            <text:p>SARA</text:p>
          </table:table-cell>
          <table:table-cell office:value-type="string">
            <text:p>T.</text:p>
          </table:table-cell>
          <table:table-cell table:number-columns-repeated="1021"/>
        </table:table-row>
        <table:table-row table:style-name="ro1">
          <table:table-cell office:value-type="string">
            <text:p>DELACRUZ</text:p>
          </table:table-cell>
          <table:table-cell office:value-type="string">
            <text:p>TRACY 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DICKERSON</text:p>
          </table:table-cell>
          <table:table-cell office:value-type="string">
            <text:p>JOSHUA</text:p>
          </table:table-cell>
          <table:table-cell office:value-type="string">
            <text:p>P.</text:p>
          </table:table-cell>
          <table:table-cell table:number-columns-repeated="1021"/>
        </table:table-row>
        <table:table-row table:style-name="ro1">
          <table:table-cell office:value-type="string">
            <text:p>DOOLEY</text:p>
          </table:table-cell>
          <table:table-cell office:value-type="string">
            <text:p>RYAN</text:p>
          </table:table-cell>
          <table:table-cell table:number-columns-repeated="1022"/>
        </table:table-row>
        <table:table-row table:style-name="ro1">
          <table:table-cell office:value-type="string">
            <text:p>DRAPER</text:p>
          </table:table-cell>
          <table:table-cell office:value-type="string">
            <text:p>JOSEPH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DREW</text:p>
          </table:table-cell>
          <table:table-cell office:value-type="string">
            <text:p>SHA'TOIREA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DRUMMOND</text:p>
          </table:table-cell>
          <table:table-cell office:value-type="string">
            <text:p>JENNIFER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DUNBAR</text:p>
          </table:table-cell>
          <table:table-cell office:value-type="string">
            <text:p>KRYSTAL 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DYMOND</text:p>
          </table:table-cell>
          <table:table-cell office:value-type="string">
            <text:p>RANNDI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EDSTROM</text:p>
          </table:table-cell>
          <table:table-cell office:value-type="string">
            <text:p>ANGEL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FARMER</text:p>
          </table:table-cell>
          <table:table-cell office:value-type="string">
            <text:p>PATRICIA</text:p>
          </table:table-cell>
          <table:table-cell table:number-columns-repeated="1022"/>
        </table:table-row>
        <table:table-row table:style-name="ro1">
          <table:table-cell office:value-type="string">
            <text:p>FENTERS</text:p>
          </table:table-cell>
          <table:table-cell office:value-type="string">
            <text:p>FREDERICK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FISHER</text:p>
          </table:table-cell>
          <table:table-cell office:value-type="string">
            <text:p>AMY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FOREMAN</text:p>
          </table:table-cell>
          <table:table-cell office:value-type="string">
            <text:p>STELISHA</text:p>
          </table:table-cell>
          <table:table-cell table:number-columns-repeated="1022"/>
        </table:table-row>
        <table:table-row table:style-name="ro1">
          <table:table-cell office:value-type="string">
            <text:p>FRENCH</text:p>
          </table:table-cell>
          <table:table-cell office:value-type="string">
            <text:p>NICK 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GALINETTI</text:p>
          </table:table-cell>
          <table:table-cell office:value-type="string">
            <text:p>ROBERT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GAMBOA</text:p>
          </table:table-cell>
          <table:table-cell office:value-type="string">
            <text:p>CESAR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GANGER</text:p>
          </table:table-cell>
          <table:table-cell office:value-type="string">
            <text:p>AUSTIN </text:p>
          </table:table-cell>
          <table:table-cell table:number-columns-repeated="1022"/>
        </table:table-row>
        <table:table-row table:style-name="ro1">
          <table:table-cell office:value-type="string">
            <text:p>GARCIA</text:p>
          </table:table-cell>
          <table:table-cell office:value-type="string">
            <text:p>ALEJANDRO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GARDIN</text:p>
          </table:table-cell>
          <table:table-cell office:value-type="string">
            <text:p>JAMES </text:p>
          </table:table-cell>
          <table:table-cell table:number-columns-repeated="1022"/>
        </table:table-row>
        <table:table-row table:style-name="ro1">
          <table:table-cell office:value-type="string">
            <text:p>GENTRY</text:p>
          </table:table-cell>
          <table:table-cell office:value-type="string">
            <text:p>ENOLA</text:p>
          </table:table-cell>
          <table:table-cell table:number-columns-repeated="1022"/>
        </table:table-row>
        <table:table-row table:style-name="ro1">
          <table:table-cell office:value-type="string">
            <text:p>GETER</text:p>
          </table:table-cell>
          <table:table-cell office:value-type="string">
            <text:p>DARRYLE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GILES</text:p>
          </table:table-cell>
          <table:table-cell office:value-type="string">
            <text:p>NICOLE</text:p>
          </table:table-cell>
          <table:table-cell office:value-type="string">
            <text:p>B.</text:p>
          </table:table-cell>
          <table:table-cell table:number-columns-repeated="1021"/>
        </table:table-row>
        <table:table-row table:style-name="ro1">
          <table:table-cell office:value-type="string">
            <text:p>GILL</text:p>
          </table:table-cell>
          <table:table-cell office:value-type="string">
            <text:p>SHARD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GILL</text:p>
          </table:table-cell>
          <table:table-cell office:value-type="string">
            <text:p>TEANDRA </text:p>
          </table:table-cell>
          <table:table-cell table:number-columns-repeated="1022"/>
        </table:table-row>
        <table:table-row table:style-name="ro1">
          <table:table-cell office:value-type="string">
            <text:p>GLYNN</text:p>
          </table:table-cell>
          <table:table-cell office:value-type="string">
            <text:p>KELLY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GORDON</text:p>
          </table:table-cell>
          <table:table-cell office:value-type="string">
            <text:p>AMIKA 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GRANT</text:p>
          </table:table-cell>
          <table:table-cell office:value-type="string">
            <text:p>JEFFREY </text:p>
          </table:table-cell>
          <table:table-cell table:number-columns-repeated="1022"/>
        </table:table-row>
        <table:table-row table:style-name="ro1">
          <table:table-cell office:value-type="string">
            <text:p>GRAY</text:p>
          </table:table-cell>
          <table:table-cell office:value-type="string">
            <text:p>GORDON 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GREER</text:p>
          </table:table-cell>
          <table:table-cell office:value-type="string">
            <text:p>TYSON</text:p>
          </table:table-cell>
          <table:table-cell office:value-type="string">
            <text:p>Y.</text:p>
          </table:table-cell>
          <table:table-cell table:number-columns-repeated="1021"/>
        </table:table-row>
        <table:table-row table:style-name="ro1">
          <table:table-cell office:value-type="string">
            <text:p>GUTIERREZ</text:p>
          </table:table-cell>
          <table:table-cell office:value-type="string">
            <text:p>LUIS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HALL</text:p>
          </table:table-cell>
          <table:table-cell office:value-type="string">
            <text:p>DENISHA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HALL</text:p>
          </table:table-cell>
          <table:table-cell office:value-type="string">
            <text:p>ITECEES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HALL</text:p>
          </table:table-cell>
          <table:table-cell office:value-type="string">
            <text:p>ASHLEY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HARNEY</text:p>
          </table:table-cell>
          <table:table-cell office:value-type="string">
            <text:p>DENNIS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HARPER</text:p>
          </table:table-cell>
          <table:table-cell office:value-type="string">
            <text:p>EBONY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HARRIS</text:p>
          </table:table-cell>
          <table:table-cell office:value-type="string">
            <text:p>SHANE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HENLEY</text:p>
          </table:table-cell>
          <table:table-cell office:value-type="string">
            <text:p>JEREMY</text:p>
          </table:table-cell>
          <table:table-cell office:value-type="string">
            <text:p>T.</text:p>
          </table:table-cell>
          <table:table-cell table:number-columns-repeated="1021"/>
        </table:table-row>
        <table:table-row table:style-name="ro1">
          <table:table-cell office:value-type="string">
            <text:p>HERNANDEZ</text:p>
          </table:table-cell>
          <table:table-cell office:value-type="string">
            <text:p>TONY 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HERNANDEZ</text:p>
          </table:table-cell>
          <table:table-cell office:value-type="string">
            <text:p>AUGUSTINA</text:p>
          </table:table-cell>
          <table:table-cell table:number-columns-repeated="1022"/>
        </table:table-row>
        <table:table-row table:style-name="ro1">
          <table:table-cell office:value-type="string">
            <text:p>HILL</text:p>
          </table:table-cell>
          <table:table-cell office:value-type="string">
            <text:p>WALTER</text:p>
          </table:table-cell>
          <table:table-cell office:value-type="string">
            <text:p>B.</text:p>
          </table:table-cell>
          <table:table-cell table:number-columns-repeated="1021"/>
        </table:table-row>
        <table:table-row table:style-name="ro1">
          <table:table-cell office:value-type="string">
            <text:p>HILTON</text:p>
          </table:table-cell>
          <table:table-cell office:value-type="string">
            <text:p>SHAWUKI</text:p>
          </table:table-cell>
          <table:table-cell table:number-columns-repeated="1022"/>
        </table:table-row>
        <table:table-row table:style-name="ro1">
          <table:table-cell office:value-type="string">
            <text:p>HINOJOSA</text:p>
          </table:table-cell>
          <table:table-cell office:value-type="string">
            <text:p>REGINA</text:p>
          </table:table-cell>
          <table:table-cell table:number-columns-repeated="1022"/>
        </table:table-row>
        <table:table-row table:style-name="ro1">
          <table:table-cell office:value-type="string">
            <text:p>HOLLOWAY</text:p>
          </table:table-cell>
          <table:table-cell office:value-type="string">
            <text:p>CLAUDETTE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HOLMDEN</text:p>
          </table:table-cell>
          <table:table-cell office:value-type="string">
            <text:p>ANGELIC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HOLT</text:p>
          </table:table-cell>
          <table:table-cell office:value-type="string">
            <text:p>KATHLEEN 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HOOPER</text:p>
          </table:table-cell>
          <table:table-cell office:value-type="string">
            <text:p>MONTROY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HOTT</text:p>
          </table:table-cell>
          <table:table-cell office:value-type="string">
            <text:p>NICHOLAS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HOWLAND</text:p>
          </table:table-cell>
          <table:table-cell office:value-type="string">
            <text:p>JENNIFER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HUTCHISON</text:p>
          </table:table-cell>
          <table:table-cell office:value-type="string">
            <text:p>AMBER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INHULSEN</text:p>
          </table:table-cell>
          <table:table-cell office:value-type="string">
            <text:p>MICHAEL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JACKSON JR</text:p>
          </table:table-cell>
          <table:table-cell office:value-type="string">
            <text:p>ELLIHUE</text:p>
          </table:table-cell>
          <table:table-cell table:number-columns-repeated="1022"/>
        </table:table-row>
        <table:table-row table:style-name="ro1">
          <table:table-cell office:value-type="string">
            <text:p>JACOBS</text:p>
          </table:table-cell>
          <table:table-cell office:value-type="string">
            <text:p>QUINCY 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JAMES</text:p>
          </table:table-cell>
          <table:table-cell office:value-type="string">
            <text:p>DENNIS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JAMES</text:p>
          </table:table-cell>
          <table:table-cell office:value-type="string">
            <text:p>LYDIA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JENKINS</text:p>
          </table:table-cell>
          <table:table-cell office:value-type="string">
            <text:p>MONIC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JOHNSON</text:p>
          </table:table-cell>
          <table:table-cell office:value-type="string">
            <text:p>THOMAS </text:p>
          </table:table-cell>
          <table:table-cell office:value-type="string">
            <text:p>G.</text:p>
          </table:table-cell>
          <table:table-cell table:number-columns-repeated="1021"/>
        </table:table-row>
        <table:table-row table:style-name="ro1">
          <table:table-cell office:value-type="string">
            <text:p>JOHNSON</text:p>
          </table:table-cell>
          <table:table-cell office:value-type="string">
            <text:p>DEON 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JONES</text:p>
          </table:table-cell>
          <table:table-cell office:value-type="string">
            <text:p>CARLOS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JONES</text:p>
          </table:table-cell>
          <table:table-cell office:value-type="string">
            <text:p>SHANAE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JONES</text:p>
          </table:table-cell>
          <table:table-cell office:value-type="string">
            <text:p>BROOKS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JONES</text:p>
          </table:table-cell>
          <table:table-cell office:value-type="string">
            <text:p>MICHELLE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JONES-WILLIAMS</text:p>
          </table:table-cell>
          <table:table-cell office:value-type="string">
            <text:p>IDA</text:p>
          </table:table-cell>
          <table:table-cell table:number-columns-repeated="1022"/>
        </table:table-row>
        <table:table-row table:style-name="ro1">
          <table:table-cell office:value-type="string">
            <text:p>JUDKINS</text:p>
          </table:table-cell>
          <table:table-cell office:value-type="string">
            <text:p>DAVID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KAPALLA</text:p>
          </table:table-cell>
          <table:table-cell office:value-type="string">
            <text:p>CHARLES 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KEAGLE</text:p>
          </table:table-cell>
          <table:table-cell office:value-type="string">
            <text:p>JESSE 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KEAS</text:p>
          </table:table-cell>
          <table:table-cell office:value-type="string">
            <text:p>JAJUAN</text:p>
          </table:table-cell>
          <table:table-cell table:number-columns-repeated="1022"/>
        </table:table-row>
        <table:table-row table:style-name="ro1">
          <table:table-cell office:value-type="string">
            <text:p>KEEP</text:p>
          </table:table-cell>
          <table:table-cell office:value-type="string">
            <text:p>MICHAEL</text:p>
          </table:table-cell>
          <table:table-cell office:value-type="string">
            <text:p>G.</text:p>
          </table:table-cell>
          <table:table-cell table:number-columns-repeated="1021"/>
        </table:table-row>
        <table:table-row table:style-name="ro1">
          <table:table-cell office:value-type="string">
            <text:p>KETCHUM</text:p>
          </table:table-cell>
          <table:table-cell office:value-type="string">
            <text:p>WILLIAM</text:p>
          </table:table-cell>
          <table:table-cell table:number-columns-repeated="1022"/>
        </table:table-row>
        <table:table-row table:style-name="ro1">
          <table:table-cell office:value-type="string">
            <text:p>KILLEN</text:p>
          </table:table-cell>
          <table:table-cell office:value-type="string">
            <text:p>SARAH</text:p>
          </table:table-cell>
          <table:table-cell office:value-type="string">
            <text:p>F.</text:p>
          </table:table-cell>
          <table:table-cell table:number-columns-repeated="1021"/>
        </table:table-row>
        <table:table-row table:style-name="ro1">
          <table:table-cell office:value-type="string">
            <text:p>KILPATRICK</text:p>
          </table:table-cell>
          <table:table-cell office:value-type="string">
            <text:p>KELLY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KINSTREY</text:p>
          </table:table-cell>
          <table:table-cell office:value-type="string">
            <text:p>COLE</text:p>
          </table:table-cell>
          <table:table-cell office:value-type="string">
            <text:p>T.</text:p>
          </table:table-cell>
          <table:table-cell table:number-columns-repeated="1021"/>
        </table:table-row>
        <table:table-row table:style-name="ro1">
          <table:table-cell office:value-type="string">
            <text:p>KIRK</text:p>
          </table:table-cell>
          <table:table-cell office:value-type="string">
            <text:p>DELIS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KIRKLAND</text:p>
          </table:table-cell>
          <table:table-cell office:value-type="string">
            <text:p>DESMOND</text:p>
          </table:table-cell>
          <table:table-cell table:number-columns-repeated="1022"/>
        </table:table-row>
        <table:table-row table:style-name="ro1">
          <table:table-cell office:value-type="string">
            <text:p>KOBUS</text:p>
          </table:table-cell>
          <table:table-cell office:value-type="string">
            <text:p>MICHELLE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KOHN</text:p>
          </table:table-cell>
          <table:table-cell office:value-type="string">
            <text:p>JORDAN 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KOHN</text:p>
          </table:table-cell>
          <table:table-cell office:value-type="string">
            <text:p>JORDAN 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KUCHAR</text:p>
          </table:table-cell>
          <table:table-cell office:value-type="string">
            <text:p>JESSICA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KURNCZ</text:p>
          </table:table-cell>
          <table:table-cell office:value-type="string">
            <text:p>STEPHANIE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LAFLEUR</text:p>
          </table:table-cell>
          <table:table-cell office:value-type="string">
            <text:p>AMANDA 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LAWRENCE</text:p>
          </table:table-cell>
          <table:table-cell office:value-type="string">
            <text:p>RAKI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LEE JR</text:p>
          </table:table-cell>
          <table:table-cell office:value-type="string">
            <text:p>TIMOTHY 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LEEK</text:p>
          </table:table-cell>
          <table:table-cell office:value-type="string">
            <text:p>LORI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LETTS</text:p>
          </table:table-cell>
          <table:table-cell office:value-type="string">
            <text:p>MICHELLE</text:p>
          </table:table-cell>
          <table:table-cell office:value-type="string">
            <text:p>H.</text:p>
          </table:table-cell>
          <table:table-cell table:number-columns-repeated="1021"/>
        </table:table-row>
        <table:table-row table:style-name="ro1">
          <table:table-cell office:value-type="string">
            <text:p>LEWIS</text:p>
          </table:table-cell>
          <table:table-cell office:value-type="string">
            <text:p>JAZMINE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LOCKETT</text:p>
          </table:table-cell>
          <table:table-cell office:value-type="string">
            <text:p>TAHECI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LOPEZ</text:p>
          </table:table-cell>
          <table:table-cell office:value-type="string">
            <text:p>NICHOLAS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LOPEZ</text:p>
          </table:table-cell>
          <table:table-cell office:value-type="string">
            <text:p>JONATHON </text:p>
          </table:table-cell>
          <table:table-cell office:value-type="string">
            <text:p>V.</text:p>
          </table:table-cell>
          <table:table-cell table:number-columns-repeated="1021"/>
        </table:table-row>
        <table:table-row table:style-name="ro1">
          <table:table-cell office:value-type="string">
            <text:p>LOPEZ</text:p>
          </table:table-cell>
          <table:table-cell office:value-type="string">
            <text:p>NICHOLAS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LOTRIDGE</text:p>
          </table:table-cell>
          <table:table-cell office:value-type="string">
            <text:p>JESSICA</text:p>
          </table:table-cell>
          <table:table-cell table:number-columns-repeated="1022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ERICA</text:p>
          </table:table-cell>
          <table:table-cell table:number-columns-repeated="1022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MONICA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CRYSTAL </text:p>
          </table:table-cell>
          <table:table-cell table:number-columns-repeated="1022"/>
        </table:table-row>
        <table:table-row table:style-name="ro1">
          <table:table-cell office:value-type="string">
            <text:p>MASON</text:p>
          </table:table-cell>
          <table:table-cell office:value-type="string">
            <text:p>ELLIS</text:p>
          </table:table-cell>
          <table:table-cell table:number-columns-repeated="1022"/>
        </table:table-row>
        <table:table-row table:style-name="ro1">
          <table:table-cell office:value-type="string">
            <text:p>McCLOY</text:p>
          </table:table-cell>
          <table:table-cell office:value-type="string">
            <text:p>ELIZABETH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MCDONALD</text:p>
          </table:table-cell>
          <table:table-cell office:value-type="string">
            <text:p>MICHAEL 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MCELWEE</text:p>
          </table:table-cell>
          <table:table-cell office:value-type="string">
            <text:p>QUATICA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MCFADDEN</text:p>
          </table:table-cell>
          <table:table-cell office:value-type="string">
            <text:p>MICHAEL</text:p>
          </table:table-cell>
          <table:table-cell table:number-columns-repeated="1022"/>
        </table:table-row>
        <table:table-row table:style-name="ro1">
          <table:table-cell office:value-type="string">
            <text:p>MCFADDEN</text:p>
          </table:table-cell>
          <table:table-cell office:value-type="string">
            <text:p>DESHONDA</text:p>
          </table:table-cell>
          <table:table-cell table:number-columns-repeated="1022"/>
        </table:table-row>
        <table:table-row table:style-name="ro1">
          <table:table-cell office:value-type="string">
            <text:p>MCGILL</text:p>
          </table:table-cell>
          <table:table-cell office:value-type="string">
            <text:p>RACHEL 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MECKSTROTH</text:p>
          </table:table-cell>
          <table:table-cell office:value-type="string">
            <text:p>CARLY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MERRICK</text:p>
          </table:table-cell>
          <table:table-cell office:value-type="string">
            <text:p>RACHEL</text:p>
          </table:table-cell>
          <table:table-cell table:number-columns-repeated="1022"/>
        </table:table-row>
        <table:table-row table:style-name="ro1">
          <table:table-cell office:value-type="string">
            <text:p>MITCHELL</text:p>
          </table:table-cell>
          <table:table-cell office:value-type="string">
            <text:p>CHIKARA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MONTALVO</text:p>
          </table:table-cell>
          <table:table-cell office:value-type="string">
            <text:p>EDDIE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MONTFORD</text:p>
          </table:table-cell>
          <table:table-cell office:value-type="string">
            <text:p>CORTEZ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MOORE</text:p>
          </table:table-cell>
          <table:table-cell office:value-type="string">
            <text:p>TAMEKA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MOORE</text:p>
          </table:table-cell>
          <table:table-cell office:value-type="string">
            <text:p>ASHLEY</text:p>
          </table:table-cell>
          <table:table-cell table:number-columns-repeated="1022"/>
        </table:table-row>
        <table:table-row table:style-name="ro1">
          <table:table-cell office:value-type="string">
            <text:p>MOORE</text:p>
          </table:table-cell>
          <table:table-cell office:value-type="string">
            <text:p>EDWENA</text:p>
          </table:table-cell>
          <table:table-cell office:value-type="string">
            <text:p>K.</text:p>
          </table:table-cell>
          <table:table-cell table:number-columns-repeated="1021"/>
        </table:table-row>
        <table:table-row table:style-name="ro1">
          <table:table-cell office:value-type="string">
            <text:p>MOORE</text:p>
          </table:table-cell>
          <table:table-cell office:value-type="string">
            <text:p>ASHLEY</text:p>
          </table:table-cell>
          <table:table-cell table:number-columns-repeated="1022"/>
        </table:table-row>
        <table:table-row table:style-name="ro1">
          <table:table-cell office:value-type="string">
            <text:p>MORGAN</text:p>
          </table:table-cell>
          <table:table-cell office:value-type="string">
            <text:p>ROBERT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MORRIS</text:p>
          </table:table-cell>
          <table:table-cell office:value-type="string">
            <text:p>MIRAND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MORSE</text:p>
          </table:table-cell>
          <table:table-cell office:value-type="string">
            <text:p>DOUGLAS 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MOYER</text:p>
          </table:table-cell>
          <table:table-cell office:value-type="string">
            <text:p>JARED</text:p>
          </table:table-cell>
          <table:table-cell office:value-type="string">
            <text:p>K.</text:p>
          </table:table-cell>
          <table:table-cell table:number-columns-repeated="1021"/>
        </table:table-row>
        <table:table-row table:style-name="ro1">
          <table:table-cell office:value-type="string">
            <text:p>MURRELL II</text:p>
          </table:table-cell>
          <table:table-cell office:value-type="string">
            <text:p>GARY 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MYLES</text:p>
          </table:table-cell>
          <table:table-cell office:value-type="string">
            <text:p>JALIS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NELSON</text:p>
          </table:table-cell>
          <table:table-cell office:value-type="string">
            <text:p>ERIC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NICKLES</text:p>
          </table:table-cell>
          <table:table-cell office:value-type="string">
            <text:p>ELBERT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O'BYRNE</text:p>
          </table:table-cell>
          <table:table-cell office:value-type="string">
            <text:p>NICOLAS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ODIE</text:p>
          </table:table-cell>
          <table:table-cell office:value-type="string">
            <text:p>LORISS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OLIVER</text:p>
          </table:table-cell>
          <table:table-cell office:value-type="string">
            <text:p>DOMINIQUE</text:p>
          </table:table-cell>
          <table:table-cell table:number-columns-repeated="1022"/>
        </table:table-row>
        <table:table-row table:style-name="ro1">
          <table:table-cell office:value-type="string">
            <text:p>OSTRANDER</text:p>
          </table:table-cell>
          <table:table-cell office:value-type="string">
            <text:p>KAYLEN MARIE</text:p>
          </table:table-cell>
          <table:table-cell table:number-columns-repeated="1022"/>
        </table:table-row>
        <table:table-row table:style-name="ro1">
          <table:table-cell office:value-type="string">
            <text:p>OVERTON</text:p>
          </table:table-cell>
          <table:table-cell office:value-type="string">
            <text:p>MISHA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OVERTON</text:p>
          </table:table-cell>
          <table:table-cell office:value-type="string">
            <text:p>ASHLEY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PAHL</text:p>
          </table:table-cell>
          <table:table-cell office:value-type="string">
            <text:p>CANDY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PARSHALL</text:p>
          </table:table-cell>
          <table:table-cell office:value-type="string">
            <text:p>GORDON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PARWEY</text:p>
          </table:table-cell>
          <table:table-cell office:value-type="string">
            <text:p>SHANE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PAYNE</text:p>
          </table:table-cell>
          <table:table-cell office:value-type="string">
            <text:p>VERNITA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PENA</text:p>
          </table:table-cell>
          <table:table-cell office:value-type="string">
            <text:p>FRANCISCO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PHILLIPS</text:p>
          </table:table-cell>
          <table:table-cell office:value-type="string">
            <text:p>JESSIC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POLLACK</text:p>
          </table:table-cell>
          <table:table-cell office:value-type="string">
            <text:p>DUSTIN</text:p>
          </table:table-cell>
          <table:table-cell office:value-type="string">
            <text:p>B.</text:p>
          </table:table-cell>
          <table:table-cell table:number-columns-repeated="1021"/>
        </table:table-row>
        <table:table-row table:style-name="ro1">
          <table:table-cell office:value-type="string">
            <text:p>POLLACK</text:p>
          </table:table-cell>
          <table:table-cell office:value-type="string">
            <text:p>NICHOLAS</text:p>
          </table:table-cell>
          <table:table-cell table:number-columns-repeated="1022"/>
        </table:table-row>
        <table:table-row table:style-name="ro1">
          <table:table-cell office:value-type="string">
            <text:p>PONS-SCHULTZ</text:p>
          </table:table-cell>
          <table:table-cell office:value-type="string">
            <text:p>VIRGINIA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PUENTE</text:p>
          </table:table-cell>
          <table:table-cell office:value-type="string">
            <text:p>MAXIMILIANO</text:p>
          </table:table-cell>
          <table:table-cell table:number-columns-repeated="1022"/>
        </table:table-row>
        <table:table-row table:style-name="ro1">
          <table:table-cell office:value-type="string">
            <text:p>RAHIB</text:p>
          </table:table-cell>
          <table:table-cell office:value-type="string">
            <text:p>HUDA </text:p>
          </table:table-cell>
          <table:table-cell office:value-type="string">
            <text:p>F.</text:p>
          </table:table-cell>
          <table:table-cell table:number-columns-repeated="1021"/>
        </table:table-row>
        <table:table-row table:style-name="ro1">
          <table:table-cell office:value-type="string">
            <text:p>REYNOLDS</text:p>
          </table:table-cell>
          <table:table-cell office:value-type="string">
            <text:p>KENDRA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RIAL</text:p>
          </table:table-cell>
          <table:table-cell office:value-type="string">
            <text:p>TIFFANY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RICHARDSON</text:p>
          </table:table-cell>
          <table:table-cell office:value-type="string">
            <text:p>ASHLEY </text:p>
          </table:table-cell>
          <table:table-cell office:value-type="string">
            <text:p>I.</text:p>
          </table:table-cell>
          <table:table-cell table:number-columns-repeated="1021"/>
        </table:table-row>
        <table:table-row table:style-name="ro1">
          <table:table-cell office:value-type="string">
            <text:p>RICHARDSON</text:p>
          </table:table-cell>
          <table:table-cell office:value-type="string">
            <text:p>DAVID </text:p>
          </table:table-cell>
          <table:table-cell office:value-type="string">
            <text:p>W.</text:p>
          </table:table-cell>
          <table:table-cell table:number-columns-repeated="1021"/>
        </table:table-row>
        <table:table-row table:style-name="ro1">
          <table:table-cell office:value-type="string">
            <text:p>RIDDLE</text:p>
          </table:table-cell>
          <table:table-cell office:value-type="string">
            <text:p>AMANDA</text:p>
          </table:table-cell>
          <table:table-cell table:number-columns-repeated="1022"/>
        </table:table-row>
        <table:table-row table:style-name="ro1">
          <table:table-cell office:value-type="string">
            <text:p>RIKER</text:p>
          </table:table-cell>
          <table:table-cell office:value-type="string">
            <text:p>MARI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RIOS</text:p>
          </table:table-cell>
          <table:table-cell office:value-type="string">
            <text:p>MARTIN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ROBERSON</text:p>
          </table:table-cell>
          <table:table-cell office:value-type="string">
            <text:p>LAREESHA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ROBINSON</text:p>
          </table:table-cell>
          <table:table-cell office:value-type="string">
            <text:p>MONET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ROGERS</text:p>
          </table:table-cell>
          <table:table-cell office:value-type="string">
            <text:p>PRESYCE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ROYAL</text:p>
          </table:table-cell>
          <table:table-cell office:value-type="string">
            <text:p>SEAN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RUSH</text:p>
          </table:table-cell>
          <table:table-cell office:value-type="string">
            <text:p>QUAYSHAUNA</text:p>
          </table:table-cell>
          <table:table-cell table:number-columns-repeated="1022"/>
        </table:table-row>
        <table:table-row table:style-name="ro1">
          <table:table-cell office:value-type="string">
            <text:p>RYAN</text:p>
          </table:table-cell>
          <table:table-cell office:value-type="string">
            <text:p>MAUREEN</text:p>
          </table:table-cell>
          <table:table-cell office:value-type="string">
            <text:p>F.</text:p>
          </table:table-cell>
          <table:table-cell table:number-columns-repeated="1021"/>
        </table:table-row>
        <table:table-row table:style-name="ro1">
          <table:table-cell office:value-type="string">
            <text:p>RYE II</text:p>
          </table:table-cell>
          <table:table-cell office:value-type="string">
            <text:p>GARY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SALAZAR</text:p>
          </table:table-cell>
          <table:table-cell office:value-type="string">
            <text:p>BARBORINO</text:p>
          </table:table-cell>
          <table:table-cell office:value-type="string">
            <text:p>O.</text:p>
          </table:table-cell>
          <table:table-cell table:number-columns-repeated="1021"/>
        </table:table-row>
        <table:table-row table:style-name="ro1">
          <table:table-cell office:value-type="string">
            <text:p>SCHMIDT</text:p>
          </table:table-cell>
          <table:table-cell office:value-type="string">
            <text:p>TIMOTHY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SCHUTT</text:p>
          </table:table-cell>
          <table:table-cell office:value-type="string">
            <text:p>KRYSTAL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SCOTT</text:p>
          </table:table-cell>
          <table:table-cell office:value-type="string">
            <text:p>AARON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SELLECK</text:p>
          </table:table-cell>
          <table:table-cell office:value-type="string">
            <text:p>BRADLEY</text:p>
          </table:table-cell>
          <table:table-cell office:value-type="string">
            <text:p>K.</text:p>
          </table:table-cell>
          <table:table-cell table:number-columns-repeated="1021"/>
        </table:table-row>
        <table:table-row table:style-name="ro1">
          <table:table-cell office:value-type="string">
            <text:p>SELLECK</text:p>
          </table:table-cell>
          <table:table-cell office:value-type="string">
            <text:p>BRADLEY</text:p>
          </table:table-cell>
          <table:table-cell office:value-type="string">
            <text:p>K.</text:p>
          </table:table-cell>
          <table:table-cell table:number-columns-repeated="1021"/>
        </table:table-row>
        <table:table-row table:style-name="ro1">
          <table:table-cell office:value-type="string">
            <text:p>SHALTRY</text:p>
          </table:table-cell>
          <table:table-cell office:value-type="string">
            <text:p>AUTUMN</text:p>
          </table:table-cell>
          <table:table-cell table:number-columns-repeated="1022"/>
        </table:table-row>
        <table:table-row table:style-name="ro1">
          <table:table-cell office:value-type="string">
            <text:p>SHAULL</text:p>
          </table:table-cell>
          <table:table-cell office:value-type="string">
            <text:p>CHRISTAIN</text:p>
          </table:table-cell>
          <table:table-cell table:number-columns-repeated="1022"/>
        </table:table-row>
        <table:table-row table:style-name="ro1">
          <table:table-cell office:value-type="string">
            <text:p>SHERMAN</text:p>
          </table:table-cell>
          <table:table-cell office:value-type="string">
            <text:p>ERIN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SHOEMAKER</text:p>
          </table:table-cell>
          <table:table-cell office:value-type="string">
            <text:p>REBECCA</text:p>
          </table:table-cell>
          <table:table-cell office:value-type="string">
            <text:p>F.</text:p>
          </table:table-cell>
          <table:table-cell table:number-columns-repeated="1021"/>
        </table:table-row>
        <table:table-row table:style-name="ro1">
          <table:table-cell office:value-type="string">
            <text:p>SIGNS</text:p>
          </table:table-cell>
          <table:table-cell office:value-type="string">
            <text:p>MARIN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SILVAS</text:p>
          </table:table-cell>
          <table:table-cell office:value-type="string">
            <text:p>AMOREENA</text:p>
          </table:table-cell>
          <table:table-cell table:number-columns-repeated="1022"/>
        </table:table-row>
        <table:table-row table:style-name="ro1">
          <table:table-cell office:value-type="string">
            <text:p>SILVAS</text:p>
          </table:table-cell>
          <table:table-cell office:value-type="string">
            <text:p>VICENTE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SIMS</text:p>
          </table:table-cell>
          <table:table-cell office:value-type="string">
            <text:p>CHERISE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SKIEF JR</text:p>
          </table:table-cell>
          <table:table-cell office:value-type="string">
            <text:p>PHILLIP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SKYM</text:p>
          </table:table-cell>
          <table:table-cell office:value-type="string">
            <text:p>COURTNEY 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SLOWIK</text:p>
          </table:table-cell>
          <table:table-cell office:value-type="string">
            <text:p>MARY 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SMITH</text:p>
          </table:table-cell>
          <table:table-cell office:value-type="string">
            <text:p>ARRIEL </text:p>
          </table:table-cell>
          <table:table-cell office:value-type="string">
            <text:p>C.</text:p>
          </table:table-cell>
          <table:table-cell table:number-columns-repeated="1021"/>
        </table:table-row>
        <table:table-row table:style-name="ro1">
          <table:table-cell office:value-type="string">
            <text:p>SMITH</text:p>
          </table:table-cell>
          <table:table-cell office:value-type="string">
            <text:p>CHAZ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SMITH</text:p>
          </table:table-cell>
          <table:table-cell office:value-type="string">
            <text:p>CURTIS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SMITH</text:p>
          </table:table-cell>
          <table:table-cell office:value-type="string">
            <text:p>JAMES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SORRELL</text:p>
          </table:table-cell>
          <table:table-cell office:value-type="string">
            <text:p>LANDAN</text:p>
          </table:table-cell>
          <table:table-cell table:number-columns-repeated="1022"/>
        </table:table-row>
        <table:table-row table:style-name="ro1">
          <table:table-cell office:value-type="string">
            <text:p>SPENCER</text:p>
          </table:table-cell>
          <table:table-cell office:value-type="string">
            <text:p>KELLICE</text:p>
          </table:table-cell>
          <table:table-cell table:number-columns-repeated="1022"/>
        </table:table-row>
        <table:table-row table:style-name="ro1">
          <table:table-cell office:value-type="string">
            <text:p>SPREITZER</text:p>
          </table:table-cell>
          <table:table-cell office:value-type="string">
            <text:p>JAMES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STAMBAUGH</text:p>
          </table:table-cell>
          <table:table-cell office:value-type="string">
            <text:p>CHRISTOPHER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STAUFFER</text:p>
          </table:table-cell>
          <table:table-cell office:value-type="string">
            <text:p>NORMA 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STEPHENS</text:p>
          </table:table-cell>
          <table:table-cell office:value-type="string">
            <text:p>SHAUNTEL</text:p>
          </table:table-cell>
          <table:table-cell office:value-type="string">
            <text:p>R.</text:p>
          </table:table-cell>
          <table:table-cell table:number-columns-repeated="1021"/>
        </table:table-row>
        <table:table-row table:style-name="ro1">
          <table:table-cell office:value-type="string">
            <text:p>STINE</text:p>
          </table:table-cell>
          <table:table-cell office:value-type="string">
            <text:p>TINA 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STOWERS</text:p>
          </table:table-cell>
          <table:table-cell office:value-type="string">
            <text:p>RYAN </text:p>
          </table:table-cell>
          <table:table-cell office:value-type="string">
            <text:p>F.</text:p>
          </table:table-cell>
          <table:table-cell table:number-columns-repeated="1021"/>
        </table:table-row>
        <table:table-row table:style-name="ro1">
          <table:table-cell office:value-type="string">
            <text:p>SZILAGYE </text:p>
          </table:table-cell>
          <table:table-cell office:value-type="string">
            <text:p>ISAAC 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TEDHAMS</text:p>
          </table:table-cell>
          <table:table-cell office:value-type="string">
            <text:p>MALLORIE</text:p>
          </table:table-cell>
          <table:table-cell table:number-columns-repeated="1022"/>
        </table:table-row>
        <table:table-row table:style-name="ro1">
          <table:table-cell office:value-type="string">
            <text:p>TELFOR</text:p>
          </table:table-cell>
          <table:table-cell office:value-type="string">
            <text:p>VALERIE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TERRY</text:p>
          </table:table-cell>
          <table:table-cell office:value-type="string">
            <text:p>SELINA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TERRY</text:p>
          </table:table-cell>
          <table:table-cell office:value-type="string">
            <text:p>DENOTRE</text:p>
          </table:table-cell>
          <table:table-cell table:number-columns-repeated="1022"/>
        </table:table-row>
        <table:table-row table:style-name="ro1">
          <table:table-cell office:value-type="string">
            <text:p>THOMAS</text:p>
          </table:table-cell>
          <table:table-cell office:value-type="string">
            <text:p>JAMIE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THOMAS</text:p>
          </table:table-cell>
          <table:table-cell office:value-type="string">
            <text:p>KELCIE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THOMPSON</text:p>
          </table:table-cell>
          <table:table-cell office:value-type="string">
            <text:p>JACOB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TWEEDIE</text:p>
          </table:table-cell>
          <table:table-cell office:value-type="string">
            <text:p>BRITTANY </text:p>
          </table:table-cell>
          <table:table-cell office:value-type="string">
            <text:p>E.</text:p>
          </table:table-cell>
          <table:table-cell table:number-columns-repeated="1021"/>
        </table:table-row>
        <table:table-row table:style-name="ro1">
          <table:table-cell office:value-type="string">
            <text:p>TYSON</text:p>
          </table:table-cell>
          <table:table-cell office:value-type="string">
            <text:p>DESTINY</text:p>
          </table:table-cell>
          <table:table-cell table:number-columns-repeated="1022"/>
        </table:table-row>
        <table:table-row table:style-name="ro1">
          <table:table-cell office:value-type="string">
            <text:p>VANHORN</text:p>
          </table:table-cell>
          <table:table-cell office:value-type="string">
            <text:p>JOSEPH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VAUGHN</text:p>
          </table:table-cell>
          <table:table-cell office:value-type="string">
            <text:p>CRYSTAL 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WALKER</text:p>
          </table:table-cell>
          <table:table-cell office:value-type="string">
            <text:p>HENRY</text:p>
          </table:table-cell>
          <table:table-cell table:number-columns-repeated="1022"/>
        </table:table-row>
        <table:table-row table:style-name="ro1">
          <table:table-cell office:value-type="string">
            <text:p>WALKER</text:p>
          </table:table-cell>
          <table:table-cell office:value-type="string">
            <text:p>CASSANDRA</text:p>
          </table:table-cell>
          <table:table-cell table:number-columns-repeated="1022"/>
        </table:table-row>
        <table:table-row table:style-name="ro1">
          <table:table-cell office:value-type="string">
            <text:p>WALKINGTON</text:p>
          </table:table-cell>
          <table:table-cell office:value-type="string">
            <text:p>MEGHAN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WALL</text:p>
          </table:table-cell>
          <table:table-cell office:value-type="string">
            <text:p>RENE</text:p>
          </table:table-cell>
          <table:table-cell table:number-columns-repeated="1022"/>
        </table:table-row>
        <table:table-row table:style-name="ro1">
          <table:table-cell office:value-type="string">
            <text:p>WALLS</text:p>
          </table:table-cell>
          <table:table-cell office:value-type="string">
            <text:p>NICHOLAS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WALTERS</text:p>
          </table:table-cell>
          <table:table-cell office:value-type="string">
            <text:p>ALEXANDER </text:p>
          </table:table-cell>
          <table:table-cell office:value-type="string">
            <text:p>G.</text:p>
          </table:table-cell>
          <table:table-cell table:number-columns-repeated="1021"/>
        </table:table-row>
        <table:table-row table:style-name="ro1">
          <table:table-cell office:value-type="string">
            <text:p>WARD</text:p>
          </table:table-cell>
          <table:table-cell office:value-type="string">
            <text:p>BRIAN 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WATKINS</text:p>
          </table:table-cell>
          <table:table-cell office:value-type="string">
            <text:p>JEFFERY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WATSON</text:p>
          </table:table-cell>
          <table:table-cell office:value-type="string">
            <text:p>JOHN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WATSON</text:p>
          </table:table-cell>
          <table:table-cell office:value-type="string">
            <text:p>ARLENA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WEBER</text:p>
          </table:table-cell>
          <table:table-cell office:value-type="string">
            <text:p>MICHAEL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WELLS</text:p>
          </table:table-cell>
          <table:table-cell office:value-type="string">
            <text:p>JOSIYAH</text:p>
          </table:table-cell>
          <table:table-cell office:value-type="string">
            <text:p>S.</text:p>
          </table:table-cell>
          <table:table-cell table:number-columns-repeated="1021"/>
        </table:table-row>
        <table:table-row table:style-name="ro1">
          <table:table-cell office:value-type="string">
            <text:p>WHITE</text:p>
          </table:table-cell>
          <table:table-cell office:value-type="string">
            <text:p>CHRISTOPHER</text:p>
          </table:table-cell>
          <table:table-cell office:value-type="string">
            <text:p>J.</text:p>
          </table:table-cell>
          <table:table-cell table:number-columns-repeated="1021"/>
        </table:table-row>
        <table:table-row table:style-name="ro1">
          <table:table-cell office:value-type="string">
            <text:p>WILCOX</text:p>
          </table:table-cell>
          <table:table-cell office:value-type="string">
            <text:p>RONESHA</text:p>
          </table:table-cell>
          <table:table-cell office:value-type="string">
            <text:p>D.</text:p>
          </table:table-cell>
          <table:table-cell table:number-columns-repeated="1021"/>
        </table:table-row>
        <table:table-row table:style-name="ro1">
          <table:table-cell office:value-type="string">
            <text:p>WILLIAMS</text:p>
          </table:table-cell>
          <table:table-cell office:value-type="string">
            <text:p>RANEA</text:p>
          </table:table-cell>
          <table:table-cell table:number-columns-repeated="1022"/>
        </table:table-row>
        <table:table-row table:style-name="ro1">
          <table:table-cell office:value-type="string">
            <text:p>WILLIAMS</text:p>
          </table:table-cell>
          <table:table-cell office:value-type="string">
            <text:p>YOLANDA 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WILLIS</text:p>
          </table:table-cell>
          <table:table-cell office:value-type="string">
            <text:p>KAITLYN</text:p>
          </table:table-cell>
          <table:table-cell office:value-type="string">
            <text:p>B.</text:p>
          </table:table-cell>
          <table:table-cell table:number-columns-repeated="1021"/>
        </table:table-row>
        <table:table-row table:style-name="ro1">
          <table:table-cell office:value-type="string">
            <text:p>WOODS</text:p>
          </table:table-cell>
          <table:table-cell office:value-type="string">
            <text:p>WAYNE</text:p>
          </table:table-cell>
          <table:table-cell office:value-type="string">
            <text:p>M.</text:p>
          </table:table-cell>
          <table:table-cell table:number-columns-repeated="1021"/>
        </table:table-row>
        <table:table-row table:style-name="ro1">
          <table:table-cell office:value-type="string">
            <text:p>WORTHY</text:p>
          </table:table-cell>
          <table:table-cell office:value-type="string">
            <text:p>AONDRAY</text:p>
          </table:table-cell>
          <table:table-cell office:value-type="string">
            <text:p>A.</text:p>
          </table:table-cell>
          <table:table-cell table:number-columns-repeated="1021"/>
        </table:table-row>
        <table:table-row table:style-name="ro1">
          <table:table-cell office:value-type="string">
            <text:p>WYGANT</text:p>
          </table:table-cell>
          <table:table-cell office:value-type="string">
            <text:p>ASHLY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YEOMANS</text:p>
          </table:table-cell>
          <table:table-cell office:value-type="string">
            <text:p>AARON</text:p>
          </table:table-cell>
          <table:table-cell office:value-type="string">
            <text:p>L.</text:p>
          </table:table-cell>
          <table:table-cell table:number-columns-repeated="1021"/>
        </table:table-row>
        <table:table-row table:style-name="ro1">
          <table:table-cell office:value-type="string">
            <text:p>YOUNG</text:p>
          </table:table-cell>
          <table:table-cell office:value-type="string">
            <text:p>DIANE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">
          <table:table-cell office:value-type="string">
            <text:p>YOUNG III</text:p>
          </table:table-cell>
          <table:table-cell office:value-type="string">
            <text:p>GABRIEL</text:p>
          </table:table-cell>
          <table:table-cell office:value-type="string">
            <text:p>K.</text:p>
          </table:table-cell>
          <table:table-cell table:number-columns-repeated="1021"/>
        </table:table-row>
        <table:table-row table:style-name="ro1" table:number-rows-repeated="652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5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ndatory_20_List" style:display-name="PageStyle_Mandatory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0-12T15:08:33.65</dc:date>
    <dc:creator>Michael Bishop</dc:creator>
    <meta:document-statistic meta:table-count="1" meta:cell-count="774" meta:object-count="0"/>
    <meta:generator>OpenOffice.org/3.1$Win32 OpenOffice.org_project/310m19$Build-9420</meta:generator>
  </office:meta>
</office:document-meta>
</file>