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 style:list-style-name="L11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 style:list-style-name="L8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 style:list-style-name="L9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NAGER SECOND ASSISTANT RESPONSIBILITIES</text:p>
      <text:list xml:id="list5023801020259952667" text:style-name="L1">
        <text:list-header>
          <text:p text:style-name="P5"/>
          <text:p text:style-name="P6">1. CORRECT AGENT WRONG DISPOSITIONS.</text:p>
        </text:list-header>
      </text:list>
      <text:p text:style-name="P1"><text:span text:style-name="T1"><text:tab/><text:tab/></text:span><text:span text:style-name="T4">-CHANGE PHONE NUMBERS WHEN NEEDED.</text:span></text:p>
      <text:p text:style-name="P10"/>
      <text:p text:style-name="P1"><text:span text:style-name="T4"><text:tab/></text:span><text:span text:style-name="T2">2.</text:span><text:span text:style-name="T5"> </text:span><text:span text:style-name="T2">SNACK SHACK.</text:span></text:p>
      <text:list xml:id="list1725738410152267433" text:style-name="L2">
        <text:list-item>
          <text:list>
            <text:list-item>
              <text:list>
                <text:list-header>
                  <text:p text:style-name="P17"><text:span text:style-name="T1">- </text:span><text:span text:style-name="T4">KEEP SNACKS/FRIDGE REFILLED.</text:span></text:p>
                  <text:p text:style-name="P11">- MAKE LIST/KEEP AMBER INFORMED WHEN ITEMS ARE <text:s text:c="2"/>NEEDED.</text:p>
                  <text:p text:style-name="P11">- MAKE AGENTS AWARE OF TABS WEEKLY.</text:p>
                </text:list-header>
              </text:list>
            </text:list-item>
          </text:list>
        </text:list-item>
      </text:list>
      <text:list xml:id="list6719021914603975443" text:style-name="L3">
        <text:list-item>
          <text:list>
            <text:list-item>
              <text:list>
                <text:list-header>
                  <text:p text:style-name="P12">-MAINTAIN AND UPDATE AGENT TABS.<text:tab/></text:p>
                  <text:p text:style-name="P12"/>
                </text:list-header>
              </text:list>
            </text:list-item>
          </text:list>
        </text:list-item>
      </text:list>
      <text:p text:style-name="P1"><text:span text:style-name="T4"><text:tab/></text:span><text:span text:style-name="T2">3.</text:span><text:span text:style-name="T5"> </text:span><text:span text:style-name="T2">RESTOCKING ISSUES. </text:span></text:p>
      <text:list xml:id="list36465857" text:continue-numbering="true" text:style-name="L3">
        <text:list-item>
          <text:list>
            <text:list-item>
              <text:list>
                <text:list-header>
                  <text:p text:style-name="P12">- TOILET PAPER.</text:p>
                  <text:p text:style-name="P12">- PAPER TOWEL.</text:p>
                  <text:p text:style-name="P12">- SOAP.</text:p>
                  <text:p text:style-name="P12">- FLATWARE.</text:p>
                  <text:p text:style-name="P12">- PLATES. </text:p>
                  <text:p text:style-name="P12">- CUPS.</text:p>
                  <text:p text:style-name="P12"/>
                </text:list-header>
              </text:list>
            </text:list-item>
          </text:list>
        </text:list-item>
      </text:list>
      <text:p text:style-name="P1"><text:span text:style-name="T4"><text:tab/></text:span><text:span text:style-name="T2">4.TRASH.</text:span></text:p>
      <text:list xml:id="list7531029619859595889" text:style-name="L4">
        <text:list-item>
          <text:list>
            <text:list-item>
              <text:list>
                <text:list-header>
                  <text:p text:style-name="P18">*MAKE SHIPPING AWARE THAT WE NEED TRASH REMOVED*</text:p>
                  <text:p text:style-name="P18"/>
                </text:list-header>
              </text:list>
            </text:list-item>
          </text:list>
        </text:list-item>
      </text:list>
      <text:p text:style-name="P2"><text:tab/><text:span text:style-name="T6">5. ARREND RUNS.</text:span></text:p>
      <text:list xml:id="list4933036935876050466" text:style-name="L5">
        <text:list-item>
          <text:list>
            <text:list-item>
              <text:list>
                <text:list-header>
                  <text:p text:style-name="P14">- BIRTHDAY.</text:p>
                  <text:p text:style-name="P14">- FOOD.</text:p>
                  <text:p text:style-name="P14">- COFFEE</text:p>
                  <text:p text:style-name="P14"/>
                </text:list-header>
              </text:list>
            </text:list-item>
          </text:list>
        </text:list-item>
      </text:list>
      <text:p text:style-name="P3"><text:span text:style-name="T1"><text:tab/></text:span><text:span text:style-name="T2">6. MOVIE SELECTION/SET UP.</text:span></text:p>
      <text:p text:style-name="P2"/>
      <text:p text:style-name="P3"><text:span text:style-name="T2"><text:tab/>7.FRESHNESS FRIDAYS.</text:span></text:p>
      <text:p text:style-name="P3"><text:span text:style-name="T2"/></text:p>
      <text:p text:style-name="P3"><text:span text:style-name="T2"><text:tab/>8.USER ONLY CALL BACK MONITORING.</text:span></text:p>
      <text:list xml:id="list2726822826359604218" text:style-name="L8">
        <text:list-item>
          <text:list>
            <text:list-item>
              <text:list>
                <text:list-header>
                  <text:p text:style-name="P15"><text:span text:style-name="T2"/></text:p>
                </text:list-header>
              </text:list>
            </text:list-item>
          </text:list>
        </text:list-item>
      </text:list>
      <text:p text:style-name="P3"><text:span text:style-name="T2"/></text:p>
      <text:p text:style-name="P3"><text:soft-page-break/><text:span text:style-name="T2"><text:tab/></text:span></text:p>
      <text:list xml:id="list4130582804610292887" text:style-name="L9">
        <text:list-item>
          <text:list>
            <text:list-item>
              <text:list>
                <text:list-item>
                  <text:p text:style-name="P16"><text:span text:style-name="T6">MAKE WEEKLY CHECKS OF AGENT USER ONLY CALL BACKS.</text:span></text:p>
                </text:list-item>
                <text:list-item>
                  <text:p text:style-name="P16"><text:span text:style-name="T6">FILL OUT CALL BACK RELEASE FORMS.</text:span><text:span text:style-name="T8">(WHEN NEEDED)</text:span></text:p>
                </text:list-item>
              </text:list>
            </text:list-item>
          </text:list>
        </text:list-item>
      </text:list>
      <text:p text:style-name="P3"><text:span text:style-name="T8"/></text:p>
      <text:p text:style-name="P3"><text:span text:style-name="T7"><text:tab/></text:span><text:span text:style-name="T2">9. RESEARCH AND UPDATE CUSTOMER PHONE <text:tab/>NUMBERS.</text:span></text:p>
      <text:p text:style-name="P8"><text:tab/><text:tab/><text:span text:style-name="T4">- HOME OFFICE/CORP OFFICE LIST.</text:span></text:p>
      <text:p text:style-name="P8"><text:span text:style-name="T4"><text:tab/><text:tab/>- DISCONNECTED NUMBER LIST.</text:span></text:p>
      <text:list xml:id="list79307025761231226" text:style-name="L11">
        <text:list-item>
          <text:list>
            <text:list-item>
              <text:list>
                <text:list-header>
                  <text:p text:style-name="P9"><text:span text:style-name="T4">- WRONG NUMVER LIST.</text:span></text:p>
                </text:list-header>
              </text:list>
            </text:list-item>
          </text:list>
        </text:list-item>
      </text:list>
      <text:p text:style-name="P8"><text:span text:style-name="T4"><text:tab/><text:tab/>- OUT OF BUSINESS LIST.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S</meta:initial-creator>
    <meta:creation-date>2018-06-19T12:30:20.15</meta:creation-date>
    <dc:date>2018-06-21T16:25:59.73</dc:date>
    <dc:creator>Rebecca S</dc:creator>
    <meta:editing-duration>PT37M37S</meta:editing-duration>
    <meta:editing-cycles>3</meta:editing-cycles>
    <meta:generator>OpenOffice/4.1.5$Win32 OpenOffice.org_project/415m1$Build-9789</meta:generator>
    <meta:printed-by>Rebecca S</meta:printed-by>
    <meta:print-date>2018-06-21T16:25:56.58</meta:print-date>
    <meta:document-statistic meta:table-count="0" meta:image-count="0" meta:object-count="0" meta:page-count="2" meta:paragraph-count="32" meta:word-count="139" meta:character-count="812"/>
  </office:meta>
</office:document-meta>
</file>