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AGER ASSISTANT RESPONSIBILITES</text:p>
      <text:p text:style-name="P3"/>
      <text:list xml:id="list1181550257354179067" text:style-name="L1">
        <text:list-item>
          <text:list>
            <text:list-item>
              <text:p text:style-name="P5">MONITORING.</text:p>
            </text:list-item>
          </text:list>
        </text:list-item>
      </text:list>
      <text:list xml:id="list1870124745468406738" text:style-name="L2">
        <text:list-item>
          <text:list>
            <text:list-item>
              <text:list>
                <text:list-header>
                  <text:p text:style-name="P8">-LISTEN TO CALLS.</text:p>
                  <text:p text:style-name="P8">-FILL OUT MONITORING FORMS.</text:p>
                  <text:list>
                    <text:list-header>
                      <text:p text:style-name="P9">*TURN IN ALL MONITORING FORMS FOR MANAGEMENT REVIEW, BEFORE COACHING IS DONE.</text:p>
                      <text:p text:style-name="P9">*FILE ALL MONITORING FORMS, IN EMPLOYEE FILES AFTER COACHING IS DONE.</text:p>
                    </text:list-header>
                  </text:list>
                </text:list-header>
              </text:list>
            </text:list-item>
          </text:list>
          <text:p text:style-name="P6">2. COACHING.</text:p>
          <text:list>
            <text:list-item>
              <text:list>
                <text:list-header>
                  <text:p text:style-name="P8">-REVIEW CALLS/MONITORING FORMS WITH AGENTS.</text:p>
                  <text:p text:style-name="P8">-ANSWER MONITORING QUESTIONS.</text:p>
                  <text:list>
                    <text:list-header>
                      <text:p text:style-name="P9">*IF UNSURE OF ANSWER, ASK MANAGEMENT FOR THE CORRECT ANSWER BEFORE,ANSWERNG AGENTS. </text:p>
                    </text:list-header>
                  </text:list>
                </text:list-header>
              </text:list>
            </text:list-item>
          </text:list>
        </text:list-item>
      </text:list>
      <text:p text:style-name="P2"><text:tab/><text:span text:style-name="T2">3. COMPUTER, SOFT PHONE AND HEAD SET ISSUES.</text:span></text:p>
      <text:p text:style-name="P2"><text:tab/><text:span text:style-name="T1"><text:tab/></text:span>-CHANGE HEAD SETS.(WHEN NEEDED)</text:p>
      <text:p text:style-name="P2"><text:tab/><text:tab/>-RESTART COMPUTER, SOFT PHONES.(WHEN NEEDED)</text:p>
      <text:p text:style-name="P4"/>
      <text:p text:style-name="P2"><text:tab/><text:span text:style-name="T2">4. AGENT TRANSFERS.</text:span></text:p>
      <text:p text:style-name="P2"><text:tab/><text:tab/>-RECEIVE INBOUND CALLS FOR OUTBOUND AGENTS.</text:p>
      <text:p text:style-name="P4"/>
      <text:p text:style-name="P2"><text:tab/><text:span text:style-name="T2">5. LEAD STRETCHES.</text:span></text:p>
      <text:p text:style-name="P2"><text:tab/><text:span text:style-name="T1"><text:tab/></text:span>-MONDAY</text:p>
      <text:p text:style-name="P2"><text:tab/><text:tab/>-WEDNESDAY</text:p>
      <text:p text:style-name="P2"><text:tab/><text:tab/>-FRIDAY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S</meta:initial-creator>
    <meta:creation-date>2018-06-19T11:53:54.16</meta:creation-date>
    <dc:date>2018-06-19T12:59:08.38</dc:date>
    <dc:creator>Rebecca S</dc:creator>
    <meta:editing-duration>PT17M59S</meta:editing-duration>
    <meta:editing-cycles>3</meta:editing-cycles>
    <meta:generator>OpenOffice/4.1.5$Win32 OpenOffice.org_project/415m1$Build-9789</meta:generator>
    <meta:printed-by>Rebecca S</meta:printed-by>
    <meta:print-date>2018-06-19T12:59:04.54</meta:print-date>
    <meta:document-statistic meta:table-count="0" meta:image-count="0" meta:object-count="0" meta:page-count="1" meta:paragraph-count="20" meta:word-count="97" meta:character-count="651"/>
  </office:meta>
</office:document-meta>
</file>