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AGER DUTIES</text:p>
      <text:p text:style-name="P1"/>
      <text:list xml:id="list4607665716464024666" text:style-name="L1">
        <text:list-item>
          <text:p text:style-name="P4">WATCH DIALER.</text:p>
          <text:p text:style-name="P7">- SET UP/EDIT SYSTEM.</text:p>
          <text:p text:style-name="P7">- ADD/SUBTRACT USERS.</text:p>
          <text:p text:style-name="P7">- <text:s/>EDIT FUNCTION OPTIONS.</text:p>
          <text:p text:style-name="P7"/>
        </text:list-item>
        <text:list-item>
          <text:p text:style-name="P4"><text:s/>SCHEDULNG.</text:p>
          <text:p text:style-name="P7"><text:span text:style-name="T1">-</text:span> UPDATE POINTS TRACKER.</text:p>
          <text:p text:style-name="P7">-APPROVE REQUESTED TIME OFF. <text:s text:c="2"/></text:p>
          <text:p text:style-name="P7">- REGULATE ATTENDENCE DISIPLINARY ACTIONS.</text:p>
          <text:p text:style-name="P8"><text:span text:style-name="T5">- ADJUST TIME PUNCHES.</text:span><text:span text:style-name="T4">(</text:span><text:span text:style-name="T3">WHEN NEEDED)</text:span><text:span text:style-name="T5"> <text:s/></text:span></text:p>
          <text:p text:style-name="P8"><text:span text:style-name="T5">- REGULATE CALL IN PHONE MESSEGES FROM AGENTS. </text:span><text:s text:c="2"/></text:p>
          <text:p text:style-name="P8"><text:s/></text:p>
        </text:list-item>
        <text:list-item>
          <text:p text:style-name="P4">ORDER EDITING.</text:p>
          <text:p text:style-name="P7"><text:span text:style-name="T1">- </text:span>RESHIPPING ORDERS.</text:p>
          <text:p text:style-name="P7"><text:span text:style-name="T1">-</text:span> ADDING PAYMENTS.</text:p>
          <text:p text:style-name="P7">- UPDATING ADDRESSES.</text:p>
          <text:p text:style-name="P7"/>
        </text:list-item>
        <text:list-item>
          <text:p text:style-name="P4">SALES REPORTS.</text:p>
          <text:p text:style-name="P7">- CALCUATE SALES PER HOUR.</text:p>
          <text:p text:style-name="P7">- FILL OUT SALES PER HOUR FORMS.</text:p>
          <text:p text:style-name="P7">- PASS OUT AND FILE DOCUMENTS.</text:p>
          <text:p text:style-name="P7"/>
        </text:list-item>
        <text:list-item>
          <text:p text:style-name="P4">CONDUCT WEEKLY MEETINGS.</text:p>
          <text:p text:style-name="P7">- DISCUSS ISSUES AT HAND.</text:p>
          <text:p text:style-name="P7">- EXPLAIN NEW POLICES, INCENTIVES AND OFFICE CHANGES.</text:p>
          <text:p text:style-name="P7">- RECOGNIZE AGENTS.</text:p>
          <text:p text:style-name="P7"/>
        </text:list-item>
        <text:list-item>
          <text:p text:style-name="P4"><text:s/>PLAN AND ORGANIZE MONTHLY INCENTIVES.</text:p>
          <text:p text:style-name="P7">- OFFICE GAMES.</text:p>
          <text:p text:style-name="P7">- PRIZES.</text:p>
          <text:p text:style-name="P7">- OFFICE EVENTS.</text:p>
          <text:p text:style-name="P7">- OFFICE DECOR.</text:p>
        </text:list-item>
      </text:list>
      <text:p text:style-name="P3"/>
      <text:p text:style-name="P3"/>
      <text:list xml:id="list30717439" text:continue-numbering="true" text:style-name="L1">
        <text:list-header>
          <text:p text:style-name="P7"><text:soft-page-break/></text:p>
        </text:list-header>
        <text:list-item>
          <text:p text:style-name="P4">OVERSEE MONITORING, COACHING, AND OTHER ASSISTANT MANAGEMENT DUTIES.</text:p>
          <text:p text:style-name="P7">- LOOK OVER MONITORING FORM, BEFORE COACHING IS DONE.</text:p>
          <text:p text:style-name="P7">- ANSWER QUESTIONS FROM ASSISTANT MANAGEMENT.</text:p>
          <text:p text:style-name="P7"/>
        </text:list-item>
        <text:list-item>
          <text:p text:style-name="P4">HANDLE AGENT RELATION ISSUES.</text:p>
          <text:p text:style-name="P7">- <text:s/>CREATE AGENT SEATING CHARTS.</text:p>
          <text:p text:style-name="P7">- CONDUCT AGENT CONFRONTATION MEETINGS.<text:span text:style-name="T2">(WHEN NEEDED)</text:span></text:p>
          <text:p text:style-name="P7"><text:span text:style-name="T2">- </text:span><text:span text:style-name="T6">ADMINISTER DISIPLINARY MEETINGS/FORMS.</text:span><text:span text:style-name="T2">(WHEN NEEDED)</text:span></text:p>
        </text:list-item>
      </text:list>
      <text:list xml:id="list529945886573110218" text:style-name="L2">
        <text:list-item>
          <text:list>
            <text:list-header>
              <text:p text:style-name="P10"/>
            </text:list-header>
          </text:list>
        </text:list-item>
      </text:list>
      <text:list xml:id="list4629930239874831612" text:style-name="L3">
        <text:list-item>
          <text:list>
            <text:list-item>
              <text:p text:style-name="P6">MANAGE NEW HIRES.</text:p>
              <text:p text:style-name="P9">- <text:span text:style-name="T5">CONDUCT INTERVIEWS.</text:span></text:p>
              <text:p text:style-name="P9"><text:span text:style-name="T5">- HIRE NEW EMPLOYEES.</text:span></text:p>
              <text:p text:style-name="P9"><text:span text:style-name="T5">- CONDUCT NEW HIRE ORIENTATIONS.</text:span></text:p>
              <text:p text:style-name="P9"><text:span text:style-name="T5">- CONDUCT NEW HIRE TRAINING SESSIONS.</text:span></text:p>
              <text:p text:style-name="P9"><text:span text:style-name="T5">- FILE NEW HIRE PAPERWORK.</text:span></text:p>
              <text:p text:style-name="P6"/>
            </text:list-item>
          </text:list>
        </text:list-item>
      </text:list>
      <text:p text:style-name="P5"/>
      <text:list xml:id="list30734551" text:continue-list="list529945886573110218" text:style-name="L2">
        <text:list-item>
          <text:list>
            <text:list-header>
              <text:p text:style-name="P10"/>
            </text:list-header>
          </text:list>
        </text:list-item>
      </text:list>
      <text:p text:style-name="P3"/>
      <text:p text:style-name="P2"/>
      <text:p text:style-name="P2"><text:s/></text:p>
      <text:list xml:id="list30717342" text:continue-list="list30717439" text:style-name="L1">
        <text:list-header>
          <text:p text:style-name="P8"><text:s text:c="157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S</meta:initial-creator>
    <meta:creation-date>2018-06-19T15:59:05.78</meta:creation-date>
    <dc:date>2018-06-21T10:53:53.99</dc:date>
    <dc:creator>Rebecca S</dc:creator>
    <meta:editing-duration>PT1H12M3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44" meta:word-count="186" meta:character-count="1339"/>
  </office:meta>
</office:document-meta>
</file>