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/offices/office.aspx%3Foffice=fe5c73b3-13e7-41ad-bb04-1206d382335f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ditional 1099 Information</text:p>
      <text:p text:style-name="Text_20_body"/>
      <text:p text:style-name="Text_20_body"/>
      <text:p text:style-name="Text_20_body"><text:span text:style-name="T1">Baker, Donelson, Bearman, Caldwell, &amp; Berkowitz</text:span>: </text:p>
      <text:p text:style-name="Text_20_body">Fed ID: <text:span text:style-name="T2">62-1047356</text:span></text:p>
      <text:p text:style-name="P2">165 Madison Avenue</text:p>
      <text:p text:style-name="Text_20_body"><text:span text:style-name="T3">Memphis, TN 38103</text:span></text:p>
      <text:p text:style-name="Text_20_body"><text:span text:style-name="T3">901-526-2000</text:span></text:p>
      <text:p text:style-name="Text_20_body"/>
      <text:p text:style-name="Text_20_body"><text:span text:style-name="T1">Dickerson Wright</text:span>: </text:p>
      <text:p text:style-name="Text_20_body">Fed ID: <text:span text:style-name="T2">38-1364333</text:span> </text:p>
      <text:p text:style-name="Text_20_body">424 Church St. #1401</text:p>
      <text:p text:style-name="Text_20_body">Nashville, TN 37219</text:p>
      <text:p text:style-name="Text_20_body">615-244-6538</text:p>
      <text:p text:style-name="Text_20_body"/>
      <text:p text:style-name="Text_20_body"><text:span text:style-name="T1">Greg Sobczak</text:span>: </text:p>
      <text:p text:style-name="Text_20_body">SSN: <text:span text:style-name="T2">365-72-5910</text:span></text:p>
      <text:p text:style-name="Text_20_body">464 Hayes Ave</text:p>
      <text:p text:style-name="Text_20_body">Holland, MI 49424</text:p>
      <text:p text:style-name="Text_20_body">616-834-1781</text:p>
      <text:p text:style-name="Text_20_body"/>
      <text:p text:style-name="Text_20_body"><text:span text:style-name="T1">Huff Poole</text:span>: </text:p>
      <text:p text:style-name="Text_20_body">Fed ID: <text:span text:style-name="T2">54-1414013</text:span></text:p>
      <text:p text:style-name="Text_20_body">9850 Lori Rd. Ste. 101</text:p>
      <text:p text:style-name="Text_20_body">Chesterfield, VA 23832</text:p>
      <text:p text:style-name="Text_20_body">804-778-7265</text:p>
      <text:p text:style-name="Text_20_body"/>
      <text:p text:style-name="Text_20_body"><text:span text:style-name="T1">Nyemaster Goode</text:span>: </text:p>
      <text:p text:style-name="Text_20_body">Fed ID: <text:span text:style-name="T2">42-1154516</text:span></text:p>
      <text:p text:style-name="Text_20_body">700 Walnut St., Ste. 1600</text:p>
      <text:p text:style-name="Text_20_body">Des Moines, IA 50309-3899</text:p>
      <text:p text:style-name="Text_20_body">515-283-3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2-07T13:39:06.04</meta:creation-date>
    <meta:printed-by>Michael Bishop</meta:printed-by>
    <meta:print-date>2012-02-07T13:46:46.21</meta:print-date>
    <dc:date>2012-02-08T17:05:42.66</dc:date>
    <dc:creator>Michael Bishop</dc:creator>
    <meta:editing-duration>PT27H26M36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26" meta:word-count="72" meta:character-count="484"/>
  </office:meta>
</office:document-meta>
</file>