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in" table:align="left"/>
    </style:style>
    <style:style style:name="Table1.A" style:family="table-column">
      <style:table-column-properties style:column-width="3.125in"/>
    </style:style>
    <style:style style:name="Table1.1" style:family="table-row">
      <style:table-row-properties style:min-row-height="9.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189cba" officeooo:paragraph-rsid="002b4f4f"/>
    </style:style>
    <style:style style:name="P2" style:family="paragraph" style:parent-style-name="Standard">
      <style:paragraph-properties fo:text-align="start" style:justify-single-word="false"/>
      <style:text-properties fo:font-size="11pt" officeooo:rsid="00189cba" officeooo:paragraph-rsid="002013cc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189cba" officeooo:paragraph-rsid="002b4f4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189cba" officeooo:paragraph-rsid="0027197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189cba" officeooo:paragraph-rsid="002b4f4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89cba" officeooo:paragraph-rsid="002bdfe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2506f7" officeooo:paragraph-rsid="002b4f4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2bdfe7" officeooo:paragraph-rsid="002bdfe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2dde17" officeooo:paragraph-rsid="002dde1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2ef3e8" officeooo:paragraph-rsid="002ef3e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b4b5f" officeooo:paragraph-rsid="002013c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b4b5f" officeooo:paragraph-rsid="002b4f4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none" fo:font-weight="bold" officeooo:rsid="001a6a10" officeooo:paragraph-rsid="00189cb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officeooo:rsid="00189cba" officeooo:paragraph-rsid="002f7262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189cba" officeooo:paragraph-rsid="002013cc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189cba" officeooo:paragraph-rsid="002b4f4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rsid="00189cba" officeooo:paragraph-rsid="0036b31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189cba" officeooo:paragraph-rsid="002013cc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rsid="00189cba" officeooo:paragraph-rsid="0035e8cb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rsid="00189cba" officeooo:paragraph-rsid="0036b314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189cba" officeooo:paragraph-rsid="003213a2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2506f7" officeooo:paragraph-rsid="002506f7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rsid="002506f7" officeooo:paragraph-rsid="0036b314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rsid="00189cba" officeooo:paragraph-rsid="002013cc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officeooo:rsid="00189cba" officeooo:paragraph-rsid="0035e8c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rsid="00189cba" officeooo:paragraph-rsid="0026088c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officeooo:rsid="00189cba" officeooo:paragraph-rsid="002b4f4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officeooo:rsid="00189cba" officeooo:paragraph-rsid="002506f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officeooo:rsid="00189cba" officeooo:paragraph-rsid="0036b31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1pt" fo:font-weight="bold" officeooo:rsid="00189cba" officeooo:paragraph-rsid="002013c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1pt" fo:font-weight="bold" officeooo:rsid="00189cba" officeooo:paragraph-rsid="0036b314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rsid="0035e8cb" officeooo:paragraph-rsid="0036b314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rsid="002bdfe7" officeooo:paragraph-rsid="002bdfe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officeooo:rsid="002bdfe7" officeooo:paragraph-rsid="0036b31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officeooo:rsid="002dde17" officeooo:paragraph-rsid="002dde1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rsid="002dde17" officeooo:paragraph-rsid="0036b314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officeooo:rsid="002ef3e8" officeooo:paragraph-rsid="002ef3e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officeooo:rsid="002ef3e8" officeooo:paragraph-rsid="0036b314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style:text-underline-style="none" fo:font-weight="bold" officeooo:rsid="00189cba" officeooo:paragraph-rsid="0036b314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b4b5f" officeooo:paragraph-rsid="0036b314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1pt" style:text-underline-style="none" officeooo:rsid="00189cba" officeooo:paragraph-rsid="00340a41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text-underline-style="none" officeooo:rsid="00189cba" officeooo:paragraph-rsid="0036b314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fo:font-weight="normal" officeooo:rsid="00189cba" officeooo:paragraph-rsid="0035e8cb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1pt" fo:font-weight="normal" officeooo:rsid="00189cba" officeooo:paragraph-rsid="0036b314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normal" officeooo:rsid="0036b314" officeooo:paragraph-rsid="0036b31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5e8cb" officeooo:paragraph-rsid="0035e8cb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5e8cb" officeooo:paragraph-rsid="0036b31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89cba" officeooo:paragraph-rsid="002013cc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6b314" officeooo:paragraph-rsid="0036b314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189cba" officeooo:paragraph-rsid="002013cc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189cba" officeooo:paragraph-rsid="0036b314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189cba" officeooo:paragraph-rsid="00340a41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2013cc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36b314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officeooo:rsid="00189cba" officeooo:paragraph-rsid="003213a2"/>
    </style:style>
    <style:style style:name="P56" style:family="paragraph" style:parent-style-name="Standard">
      <style:paragraph-properties fo:text-align="start" style:justify-single-word="false"/>
      <style:text-properties officeooo:rsid="00189cba" officeooo:paragraph-rsid="0035e8cb"/>
    </style:style>
    <style:style style:name="P57" style:family="paragraph" style:parent-style-name="Standard">
      <style:paragraph-properties fo:text-align="center" style:justify-single-word="false"/>
      <style:text-properties officeooo:rsid="00189cba" officeooo:paragraph-rsid="0035e8cb"/>
    </style:style>
    <style:style style:name="P58" style:family="paragraph" style:parent-style-name="Standard">
      <style:paragraph-properties fo:text-align="start" style:justify-single-word="false"/>
      <style:text-properties fo:font-weight="bold" officeooo:rsid="00189cba" officeooo:paragraph-rsid="003213a2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weight="bold" officeooo:rsid="00189cba" officeooo:paragraph-rsid="0035e8cb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officeooo:paragraph-rsid="0035e8cb"/>
    </style:style>
    <style:style style:name="P61" style:family="paragraph" style:parent-style-name="Standard">
      <style:paragraph-properties fo:text-align="center" style:justify-single-word="false"/>
      <style:text-properties style:text-underline-style="none" officeooo:rsid="00189cba" officeooo:paragraph-rsid="0035e8cb"/>
    </style:style>
    <style:style style:name="P6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9cba" officeooo:paragraph-rsid="0035e8cb"/>
    </style:style>
    <style:style style:name="P6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6b314" officeooo:paragraph-rsid="0036b314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89cba" officeooo:paragraph-rsid="002013cc" style:font-size-asian="16pt" style:font-weight-asian="bold" style:font-size-complex="16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89cba" officeooo:paragraph-rsid="0036b314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40a41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officeooo:rsid="00340a41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89cba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f7262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6a10" style:font-weight-asian="bold" style:font-weight-complex="bold"/>
    </style:style>
    <style:style style:name="T10" style:family="text">
      <style:text-properties fo:font-weight="bold" officeooo:rsid="002f7262" style:font-weight-asian="bold" style:font-weight-complex="bold"/>
    </style:style>
    <style:style style:name="T11" style:family="text">
      <style:text-properties fo:font-weight="bold" officeooo:rsid="00189cba" style:font-weight-asian="bold" style:font-weight-complex="bold"/>
    </style:style>
    <style:style style:name="T12" style:family="text">
      <style:text-properties officeooo:rsid="001a6a10"/>
    </style:style>
    <style:style style:name="T13" style:family="text">
      <style:text-properties style:text-underline-style="none" officeooo:rsid="001a6a10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b4b5f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1b4b5f" style:font-weight-asian="normal" style:font-weight-complex="normal"/>
    </style:style>
    <style:style style:name="T19" style:family="text">
      <style:text-properties officeooo:rsid="001dd932"/>
    </style:style>
    <style:style style:name="T20" style:family="text">
      <style:text-properties officeooo:rsid="001f9903"/>
    </style:style>
    <style:style style:name="T21" style:family="text">
      <style:text-properties officeooo:rsid="002506f7"/>
    </style:style>
    <style:style style:name="T2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2b4f4f"/>
    </style:style>
    <style:style style:name="T24" style:family="text">
      <style:text-properties officeooo:rsid="002bdfe7"/>
    </style:style>
    <style:style style:name="T25" style:family="text">
      <style:text-properties officeooo:rsid="002dde17"/>
    </style:style>
    <style:style style:name="T26" style:family="text">
      <style:text-properties officeooo:rsid="002ef3e8"/>
    </style:style>
    <style:style style:name="T27" style:family="text">
      <style:text-properties officeooo:rsid="003052f3"/>
    </style:style>
    <style:style style:name="T28" style:family="text">
      <style:text-properties officeooo:rsid="00340a41"/>
    </style:style>
    <style:style style:name="T29" style:family="text">
      <style:text-properties officeooo:rsid="0035e8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4">EXTENSION LIST</text:p>
            <text:p text:style-name="P2"/>
            <text:p text:style-name="P45">CALL CENTER</text:p>
            <text:p text:style-name="P24"><text:span text:style-name="T24">LYDIA</text:span> <text:span text:style-name="T12"><text:tab/><text:tab/></text:span><text:tab/>171</text:p>
            <text:p text:style-name="P24">REBECCA <text:span text:style-name="T12"><text:tab/><text:tab/></text:span><text:tab/><text:span text:style-name="T26">353</text:span></text:p>
            <text:p text:style-name="P35">PAUL <text:s text:c="40"/>360</text:p>
            <text:p text:style-name="P11"><text:tab/></text:p>
            <text:p text:style-name="P24"><text:span text:style-name="T18">CUSTOMER SVC.</text:span></text:p>
            <text:p text:style-name="P26"><text:span text:style-name="T21">JEN K</text:span><text:tab/> <text:span text:style-name="T12"><text:tab/><text:tab/></text:span><text:tab/>301</text:p>
            <text:p text:style-name="P27"><text:span text:style-name="T23">JOANNA<text:tab/><text:tab/></text:span><text:tab/>30<text:span text:style-name="T20">7</text:span></text:p>
            <text:p text:style-name="P24">LIMIKA<text:span text:style-name="T12"><text:tab/></text:span><text:tab/><text:tab/>304</text:p>
            <text:p text:style-name="P35">MICHAEL F. <text:s text:c="27"/>305</text:p>
            <text:p text:style-name="P4"/>
            <text:p text:style-name="P24"><text:span text:style-name="T18">IT DEPT</text:span></text:p>
            <text:p text:style-name="P24"><text:span text:style-name="T24">IT TECH</text:span><text:tab/><text:tab/><text:tab/>345</text:p>
            <text:p text:style-name="P24"><text:span text:style-name="T24">IT MANAGER</text:span><text:tab/><text:tab/>349</text:p>
            <text:p text:style-name="P24"><text:span text:style-name="T25">KATHY </text:span><text:tab/><text:tab/><text:tab/>367</text:p>
            <text:p text:style-name="P5"/>
            <text:p text:style-name="P33"><text:span text:style-name="T17">FULFILLMENT</text:span></text:p>
            <text:p text:style-name="P24">SHIPPING<text:tab/><text:tab/><text:tab/>359</text:p>
            <text:p text:style-name="P24">PRESS ROOM <text:span text:style-name="T19">(DAN)</text:span><text:tab/>363</text:p>
            <text:p text:style-name="P2"/>
            <text:p text:style-name="P22"><text:span text:style-name="T22">DATA/ADMIN</text:span></text:p>
            <text:p text:style-name="P28">AMBER <text:span text:style-name="T12"><text:tab/></text:span><text:tab/><text:tab/>354</text:p>
            <text:p text:style-name="P28">CELESTE <text:span text:style-name="T12"><text:tab/></text:span><text:tab/><text:tab/>352</text:p>
            <text:p text:style-name="P28">MIKE<text:tab/><text:tab/><text:tab/><text:tab/>355</text:p>
            <text:p text:style-name="P37">MOLLY <text:s text:c="36"/>358</text:p>
            <text:p text:style-name="P2"/>
            <text:p text:style-name="P41">CALL CENTER <text:span text:style-name="T28">PHONE</text:span>:</text:p>
            <text:p text:style-name="P52"><text:span text:style-name="T8">517-386-1875</text:span></text:p>
            <text:p text:style-name="P21"><text:span text:style-name="T27">CALL CENTER EMAIL:</text:span></text:p>
            <text:p text:style-name="P49">LLPSCCINFO@GMAIL.COM</text:p>
            <text:p text:style-name="P2"/>
            <text:p text:style-name="P18">LLPS EMAIL:</text:p>
            <text:p text:style-name="P53"><text:span text:style-name="T11">CSLLPS</text:span><text:span text:style-name="T10">3@GMAIL</text:span><text:span text:style-name="T11">.COM</text:span></text:p>
            <text:p text:style-name="P43">LLPS <text:span text:style-name="T29">PHONE</text:span> #:</text:p>
            <text:p text:style-name="P46">877-321-4144</text:p>
            <text:p text:style-name="P18">LLPS FAX #:</text:p>
            <text:p text:style-name="P50"><text:span text:style-name="T8">888-442-4144</text:span></text:p>
            <text:p text:style-name="P18">LLPS TAX ID #:</text:p>
            <text:p text:style-name="P18"><text:span text:style-name="T8">38-3468792</text:span></text:p>
            <text:p text:style-name="P30"/>
            <text:p text:style-name="P18">COUNCIL FOR CORP EMAIL:</text:p>
            <text:p text:style-name="P48">SERVICES@COUNCILFORCORPS.COM</text:p>
            <text:p text:style-name="P19">COUNCIL FOR CORP PHONE:</text:p>
            <text:p text:style-name="P19"><text:span text:style-name="T8">888-408-0886</text:span></text:p>
          </table:table-cell>
          <table:table-cell table:style-name="Table1.B1" office:value-type="string">
            <text:p text:style-name="P65">EXTENSION LIST</text:p>
            <text:p text:style-name="P17"/>
            <text:p text:style-name="P45">CALL CENTER</text:p>
            <text:p text:style-name="P29"><text:span text:style-name="T24">LYDIA</text:span> <text:span text:style-name="T12"><text:tab/><text:tab/></text:span><text:tab/>171</text:p>
            <text:p text:style-name="P29">REBECCA <text:span text:style-name="T12"><text:tab/><text:tab/></text:span><text:tab/><text:span text:style-name="T26">353</text:span></text:p>
            <text:p text:style-name="P36">PAUL <text:s text:c="40"/>360</text:p>
            <text:p text:style-name="P40"><text:tab/></text:p>
            <text:p text:style-name="P29"><text:span text:style-name="T18">CUSTOMER SVC.</text:span></text:p>
            <text:p text:style-name="P29"><text:span text:style-name="T21">JEN K</text:span><text:tab/> <text:span text:style-name="T12"><text:tab/><text:tab/></text:span><text:tab/>301</text:p>
            <text:p text:style-name="P29"><text:span text:style-name="T23">JOANNA<text:tab/><text:tab/></text:span><text:tab/>30<text:span text:style-name="T20">7</text:span></text:p>
            <text:p text:style-name="P29">LIMIKA<text:span text:style-name="T12"><text:tab/></text:span><text:tab/><text:tab/>304</text:p>
            <text:p text:style-name="P36">MICHAEL F. <text:s text:c="27"/>305</text:p>
            <text:p text:style-name="P31"/>
            <text:p text:style-name="P29"><text:span text:style-name="T18">IT DEPT</text:span></text:p>
            <text:p text:style-name="P29"><text:span text:style-name="T24">IT TECH</text:span><text:tab/><text:tab/><text:tab/>345</text:p>
            <text:p text:style-name="P29"><text:span text:style-name="T24">IT MANAGER</text:span><text:tab/><text:tab/>349</text:p>
            <text:p text:style-name="P29"><text:span text:style-name="T25">KATHY </text:span><text:tab/><text:tab/><text:tab/>367</text:p>
            <text:p text:style-name="P31"/>
            <text:p text:style-name="P34"><text:span text:style-name="T17">FULFILLMENT</text:span></text:p>
            <text:p text:style-name="P29">SHIPPING<text:tab/><text:tab/><text:tab/>359</text:p>
            <text:p text:style-name="P29">PRESS ROOM <text:span text:style-name="T19">(DAN)</text:span><text:tab/>363</text:p>
            <text:p text:style-name="P17"/>
            <text:p text:style-name="P23"><text:span text:style-name="T22">DATA/ADMIN</text:span></text:p>
            <text:p text:style-name="P29">AMBER <text:span text:style-name="T12"><text:tab/></text:span><text:tab/><text:tab/>354</text:p>
            <text:p text:style-name="P29">CELESTE <text:span text:style-name="T12"><text:tab/></text:span><text:tab/><text:tab/>352</text:p>
            <text:p text:style-name="P29">MIKE<text:tab/><text:tab/><text:tab/><text:tab/>355</text:p>
            <text:p text:style-name="P38">MOLLY <text:s text:c="36"/>358</text:p>
            <text:p text:style-name="P17"/>
            <text:p text:style-name="P42">CALL CENTER <text:span text:style-name="T28">PHONE</text:span>:</text:p>
            <text:p text:style-name="P51"><text:span text:style-name="T8">517-386-1875</text:span></text:p>
            <text:p text:style-name="P20"><text:span text:style-name="T27">CALL CENTER EMAIL:</text:span></text:p>
            <text:p text:style-name="P49">LLPSCCINFO@GMAIL.COM</text:p>
            <text:p text:style-name="P17"/>
            <text:p text:style-name="P20">LLPS EMAIL:</text:p>
            <text:p text:style-name="P54"><text:span text:style-name="T11">CSLLPS</text:span><text:span text:style-name="T10">3@GMAIL</text:span><text:span text:style-name="T11">.COM</text:span></text:p>
            <text:p text:style-name="P44">LLPS <text:span text:style-name="T29">PHONE</text:span> #:</text:p>
            <text:p text:style-name="P47">877-321-4144</text:p>
            <text:p text:style-name="P20">LLPS FAX #:</text:p>
            <text:p text:style-name="P51"><text:span text:style-name="T8">888-442-4144</text:span></text:p>
            <text:p text:style-name="P20">LLPS TAX ID #:</text:p>
            <text:p text:style-name="P20"><text:span text:style-name="T8">38-3468792</text:span></text:p>
            <text:p text:style-name="P31"/>
            <text:p text:style-name="P20">COUNCIL FOR CORP EMAIL:</text:p>
            <text:p text:style-name="P29">SERVICES@COUNCILFORCORPS.COM</text:p>
            <text:p text:style-name="P20">COUNCIL FOR CORP PHONE:</text:p>
            <text:p text:style-name="P39">888-408-0886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165in" fo:margin-bottom="0.783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1:06:07.035000000</meta:creation-date>
    <meta:print-date>2017-11-02T15:10:39.266000000</meta:print-date>
    <dc:date>2017-11-29T14:08:47.688000000</dc:date>
    <meta:editing-duration>PT3H20M22S</meta:editing-duration>
    <meta:editing-cycles>18</meta:editing-cycles>
    <meta:generator>LibreOffice/4.3.4.1$Windows_x86 LibreOffice_project/bc356b2f991740509f321d70e4512a6a54c5f243</meta:generator>
    <dc:creator>Michael Bishop</dc:creator>
    <meta:printed-by>Michael Bishop</meta:printed-by>
    <meta:document-statistic meta:table-count="1" meta:image-count="0" meta:object-count="0" meta:page-count="1" meta:paragraph-count="78" meta:word-count="164" meta:character-count="1258" meta:non-whitespace-character-count="900"/>
  </office:meta>
</office:document-meta>
</file>