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text-properties fo:font-size="12pt" style:text-underline-style="none" style:font-size-asian="12pt" style:font-size-complex="12pt"/>
    </style:style>
    <style:style style:name="P7" style:family="paragraph" style:parent-style-name="Standard">
      <style:text-properties fo:font-size="12pt" style:text-underline-style="none" fo:font-weight="normal" style:font-size-asian="12pt" style:font-weight-asian="normal" style:font-size-complex="12pt" style:font-weight-complex="normal"/>
    </style:style>
    <style:style style:name="P8" style:family="paragraph" style:parent-style-name="Standard">
      <style:text-properties fo:font-size="13pt" style:text-underline-style="none" fo:font-weight="bold" style:font-size-asian="13pt" style:font-weight-asian="bold" style:font-size-complex="13pt" style:font-weight-complex="bold"/>
    </style:style>
    <style:style style:name="P9" style:family="paragraph" style:parent-style-name="Standard">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0"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1"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LPS ATTENDANCE POLICY</text:p>
      <text:p text:style-name="P10">EFFECTIVE IMMEDIATELY!</text:p>
      <text:p text:style-name="P3">11/20/2014</text:p>
      <text:p text:style-name="P3"/>
      <text:p text:style-name="P3"/>
      <text:p text:style-name="P2">Excused Absences:</text:p>
      <text:p text:style-name="P4">1. Management must be notified two (2) weeks prior to absence.</text:p>
      <text:p text:style-name="P4">2. No more than 24 hours of approved time off in a rolling six (6) month period.</text:p>
      <text:p text:style-name="P7">3. No more than one week (5 days) of scheduled, unpaid vacation per calendar year.</text:p>
      <text:p text:style-name="P5"/>
      <text:p text:style-name="P2">Unexcused Absences:</text:p>
      <text:p text:style-name="P4">1. Defined as absences that are not scheduled two weeks in advance.</text:p>
      <text:p text:style-name="P4">2. No more than 5 points in first three months of employment or season start.</text:p>
      <text:p text:style-name="P6">3. No more than 9 points allowed in a rolling six (6) month period.</text:p>
      <text:p text:style-name="P6">Any employee that reaches these points will be suspended or terminated.</text:p>
      <text:p text:style-name="P8"/>
      <text:p text:style-name="P1"><text:span text:style-name="T5">Points for </text:span><text:span text:style-name="T4">Unexcused Absences:</text:span><text:span text:style-name="T3"> </text:span></text:p>
      <text:p text:style-name="P4"><text:span text:style-name="T1">No Call / No Show</text:span> <text:span text:style-name="T2">(failure to call prior to start of shift)</text:span> – 5 points</text:p>
      <text:p text:style-name="P4">-Two (2) NC/NS will result in termination</text:p>
      <text:p text:style-name="P4"/>
      <text:p text:style-name="P4"><text:span text:style-name="T1">Call Off</text:span> <text:span text:style-name="T2">(prior to start of shift)</text:span> – 3 points</text:p>
      <text:p text:style-name="P4"/>
      <text:p text:style-name="P4"><text:span text:style-name="T1">Leave Early</text:span> (at or after lunch) – 2 points</text:p>
      <text:p text:style-name="P4"/>
      <text:p text:style-name="P4"><text:span text:style-name="T1">Late</text:span> (arrival, breaks, or lunch) – 1.5 points</text:p>
      <text:p text:style-name="P4"/>
      <text:p text:style-name="P4"><text:span text:style-name="T1">Sent Home </text:span><text:span text:style-name="T2">(violating policies)</text:span> – 4 points</text:p>
      <text:p text:style-name="P4"/>
      <text:p text:style-name="P11">If you call off on payday your check will be available at the end of the next day that you are present for work (LLPS Employees).</text:p>
      <text:p text:style-name="Standard"/>
      <text:p text:style-name="P9">Suspension for Attendance:</text:p>
      <text:p text:style-name="Standard">If you are suspended during the month you are allowed ZERO (0) points for the remainder of the month when returning from suspension. If you have any more attendance infractions in the remainder of the rolling six (6) month period your employment will be terminated. </text:p>
      <text:p text:style-name="Standard"/>
      <text:p text:style-name="Standard">If you are out consecutive days with the same illness/death in family and have documentation from your doctor’s office or funeral service, we will view as one (1) attendance infraction.</text:p>
      <text:p text:style-name="Standard"/>
      <text:p text:style-name="Standard">These policies are subject to change without notice. Some attendance infractions may be evaluated on a case by case b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LPS POINTS SYSTEM</dc:title>
    <meta:initial-creator>ryan.d</meta:initial-creator>
    <meta:creation-date>2011-08-03T12:46:00</meta:creation-date>
    <dc:date>2014-11-20T15:42:34.60</dc:date>
    <meta:print-date>2014-11-20T15:40:40.50</meta:print-date>
    <meta:editing-cycles>12</meta:editing-cycles>
    <meta:editing-duration>PT01H38M00S</meta:editing-duration>
    <meta:generator>OpenOffice.org/3.1$Win32 OpenOffice.org_project/310m19$Build-9420</meta:generator>
    <dc:creator>Michael Bishop</dc:creator>
    <meta:printed-by>Michael Bishop</meta:printed-by>
    <meta:document-statistic meta:table-count="0" meta:image-count="0" meta:object-count="0" meta:page-count="1" meta:paragraph-count="24" meta:word-count="290" meta:character-count="1639"/>
  </office:meta>
</office:document-meta>
</file>