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6pt" fo:font-weight="normal" fo:background-color="transparen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6pt" fo:font-weight="normal" fo:background-color="transparen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weight="normal" fo:background-color="transparen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6pt" fo:font-weight="bold" fo:background-color="transparent" style:font-name-asian="Times New Roman" style:font-size-asian="6pt" style:font-name-complex="Times New Roman" style:font-size-complex="6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 style:master-page-name="">
      <style:paragraph-properties fo:line-height="100%" fo:text-align="center" style:justify-single-word="false" style:page-number="auto" fo:padding="0.0201in" fo:border="0.0008in solid #000000" style:shadow="none"/>
      <style:text-properties style:use-window-font-color="true" style:font-name="Times New Roman" fo:font-size="22pt" fo:font-style="italic" fo:font-weight="bold" fo:background-color="transparent" style:font-name-asian="Times New Roman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1" style:family="text"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T2" style:family="text"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24pt" style:text-underline-style="solid" style:text-underline-width="auto" style:text-underline-color="font-color" fo:font-weight="bold" fo:background-color="transparent" style:font-name-asian="Times New Roman" style:font-size-asian="24pt" style:font-weight-asian="bold" style:font-name-complex="Times New Roman" style:font-size-complex="24pt" style:font-weight-complex="bold"/>
    </style:style>
    <style:style style:name="T5" style:family="text">
      <style:text-properties style:use-window-font-color="true" style:font-name="Times New Roman" fo:font-size="10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Times New Roman" fo:font-size="16pt" style:text-underline-style="solid" style:text-underline-width="auto" style:text-underline-color="font-color" fo:font-weight="bold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ORKPLACE PROTECTION PACKAGES</text:p>
      <text:p text:style-name="P10"/>
      <text:p text:style-name="P5"/>
      <text:p text:style-name="P3"><text:span text:style-name="T8">PLATINMUM PACKAGE</text:span> (WPP) <text:span text:style-name="T7">(PLAT)</text:span></text:p>
      <text:p text:style-name="P11"/>
      <text:p text:style-name="P2">-Complete Set State and Fed Posters</text:p>
      <text:p text:style-name="P5"/>
      <text:p text:style-name="P2">-Sexual Harassment</text:p>
      <text:p text:style-name="P2">-Violence in the Workplace</text:p>
      <text:p text:style-name="P2">-Drug and Alcohol Free Workplace</text:p>
      <text:p text:style-name="P5"/>
      <text:p text:style-name="P2">(3-Pack) Hand washing posters</text:p>
      <text:p text:style-name="P5"/>
      <text:p text:style-name="P2">(3-Pack) No Smoking posters</text:p>
      <text:p text:style-name="P5"/>
      <text:p text:style-name="P2">-CPR poster</text:p>
      <text:p text:style-name="P5"/>
      <text:p text:style-name="P2">-Choking poster.</text:p>
      <text:p text:style-name="P2"/>
      <text:p text:style-name="P3"><text:span text:style-name="T8">GOLD PACKAGE</text:span> <text:span text:style-name="T7">(GOLD)</text:span></text:p>
      <text:p text:style-name="P11"/>
      <text:p text:style-name="P2">-Complete Set State and Fed Posters</text:p>
      <text:p text:style-name="P5"/>
      <text:p text:style-name="P2">-Sexual Harassment</text:p>
      <text:p text:style-name="P2">-Violence in the Workplace</text:p>
      <text:p text:style-name="P2">-Drug and Alcohol Free Workplace</text:p>
      <text:p text:style-name="P5"/>
      <text:p text:style-name="P2">-CPR poster</text:p>
      <text:p text:style-name="P5"/>
      <text:p text:style-name="P2">-Choking poster.</text:p>
      <text:p text:style-name="P10"/>
      <text:p text:style-name="P10"/>
      <text:p text:style-name="P3"><text:span text:style-name="T8">SILVER PACKAGE 1</text:span><text:span text:style-name="T10"> </text:span><text:span text:style-name="T9">(COMPLETE PLUS LAWSUIT) </text:span><text:span text:style-name="T7">(SLVR-L)</text:span></text:p>
      <text:p text:style-name="P11"/>
      <text:p text:style-name="P2">-Complete Set State and Fed Posters</text:p>
      <text:p text:style-name="P5"/>
      <text:p text:style-name="P2">-Sexual Harassment</text:p>
      <text:p text:style-name="P2">-Violence in the Workplace</text:p>
      <text:p text:style-name="P2">-Drug and Alcohol Free Workplace</text:p>
      <text:p text:style-name="P10"/>
      <text:p text:style-name="P10"/>
      <text:p text:style-name="P12"><text:span text:style-name="T6">SILVER PACKAGE 2</text:span><text:span text:style-name="T3"> </text:span><text:span text:style-name="T5">(COMPLETE PLUS SAFETY PACKAGE)</text:span><text:span text:style-name="T4"> (SLVR-S)</text:span></text:p>
      <text:p text:style-name="P10"/>
      <text:p text:style-name="P2">-Complete Set State and Fed Posters</text:p>
      <text:p text:style-name="P5"/>
      <text:p text:style-name="P2">(3-Pack) Hand washing Posters</text:p>
      <text:p text:style-name="P5"/>
      <text:p text:style-name="P2">-Choking Poster</text:p>
      <text:p text:style-name="P5"/>
      <text:p text:style-name="P2">-CPR Poster</text:p>
      <text:p text:style-name="P6"/>
      <text:p text:style-name="P4"><text:soft-page-break/>SUBSTITUITIONS</text:p>
      <text:p text:style-name="P5"/>
      <text:p text:style-name="P2"><text:s text:c="2"/>***There are 30 substitution products possible. <text:s/>These would be listed at the bottom of </text:p>
      <text:p text:style-name="P2">each label. <text:s/>Replace first product, (from the package), with the second product listed.</text:p>
      <text:p text:style-name="P5"/>
      <text:p text:style-name="P1">Chocking=Sexual H.</text:p>
      <text:p text:style-name="P1">Chocking=Violence</text:p>
      <text:p text:style-name="P1">Chocking=Drug</text:p>
      <text:p text:style-name="P1">Chocking=NoSmk(3PK)</text:p>
      <text:p text:style-name="P1">Chocking=NoCell(3PK)</text:p>
      <text:p text:style-name="P1">CPR=Sexual H.</text:p>
      <text:p text:style-name="P1">CPR=Violence</text:p>
      <text:p text:style-name="P1">CPR=Drug</text:p>
      <text:p text:style-name="P1">CPR=NoSmk(3PK)</text:p>
      <text:p text:style-name="P1">CPR=NoCell(3PK)</text:p>
      <text:p text:style-name="P1">Drug=Chocking</text:p>
      <text:p text:style-name="P1">Drug=CPR</text:p>
      <text:p text:style-name="P1">Drug=HW(3PK)</text:p>
      <text:p text:style-name="P1">Drug=NoSmk(3PK)</text:p>
      <text:p text:style-name="P1">Drug=NoCell(3PK)</text:p>
      <text:p text:style-name="P1">HW(3PK)=Sexual H.</text:p>
      <text:p text:style-name="P1">HW(3PK)=Violence</text:p>
      <text:p text:style-name="P1">HW(3PK)=Drug</text:p>
      <text:p text:style-name="P1">HW(3PK)=NoSmk(3PK)</text:p>
      <text:p text:style-name="P1">HW(3PK)=NoCell(3PK)</text:p>
      <text:p text:style-name="P1">NoCell(3PK)=Sexual H.</text:p>
      <text:p text:style-name="P1">NoCell(3PK)=Violence</text:p>
      <text:p text:style-name="P1">NoCell(3PK)=Drug</text:p>
      <text:p text:style-name="P1">NoCell(3PK)=Chocking</text:p>
      <text:p text:style-name="P1">NoCell(3PK)=CPR</text:p>
      <text:p text:style-name="P1">NoCell(3PK)=HW(3PK)</text:p>
      <text:p text:style-name="P1">NoCell(3PK)=NoSmk(3PK)</text:p>
      <text:p text:style-name="P1">NoSmk(3PK)=Sexual H.</text:p>
      <text:p text:style-name="P1">NoSmk(3PK)=Violence</text:p>
      <text:p text:style-name="P1">NoSmk(3PK)=Drug</text:p>
      <text:p text:style-name="P1">NoSmk(3PK)=Chocking</text:p>
      <text:p text:style-name="P1">NoSmk(3PK)=CPR</text:p>
      <text:p text:style-name="P1">NoSmk(3PK)=HW(3PK)</text:p>
      <text:p text:style-name="P1">NoSmk(3PK)=NoCell(3PK)</text:p>
      <text:p text:style-name="P1">Sexual H.=Chocking</text:p>
      <text:p text:style-name="P1">Sexual H.=CPR</text:p>
      <text:p text:style-name="P1">Sexual H.=HW(3PK)</text:p>
      <text:p text:style-name="P1">Sexual H.=NoSmk(3PK)</text:p>
      <text:p text:style-name="P1">Sexual H.=NoCell(3PK)</text:p>
      <text:p text:style-name="P1">Violence=Chocking</text:p>
      <text:p text:style-name="P1">Violence=CPR</text:p>
      <text:p text:style-name="P1">Violence=HW(3PK)</text:p>
      <text:p text:style-name="P1">Violence=NoSmk(3PK)</text:p>
      <text:p text:style-name="P1">Violence=NoCell(3P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06T09:11:37.61</dc:date>
    <dc:creator>Michael Bishop</dc:creator>
    <meta:editing-duration>PT01H23M37S</meta:editing-duration>
    <meta:editing-cycles>5</meta:editing-cycles>
    <meta:generator>OpenOffice.org/3.1$Win32 OpenOffice.org_project/310m19$Build-9420</meta:generator>
    <meta:printed-by>Michael Bishop</meta:printed-by>
    <meta:print-date>2012-02-22T12:32:12.04</meta:print-date>
    <meta:document-statistic meta:table-count="0" meta:image-count="0" meta:object-count="0" meta:page-count="2" meta:paragraph-count="74" meta:word-count="188" meta:character-count="1635"/>
  </office:meta>
</office:document-meta>
</file>