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padding="0in" fo:border="none"/>
      <style:text-properties fo:font-size="12pt" style:font-size-asian="12pt" style:font-size-complex="12pt"/>
    </style:style>
    <style:style style:name="P2" style:family="paragraph" style:parent-style-name="Table_20_Contents">
      <style:paragraph-properties fo:padding="0in" fo:border="none"/>
      <style:text-properties fo:font-size="15pt" style:font-size-asian="15pt" style:font-size-complex="15pt"/>
    </style:style>
    <style:style style:name="P3" style:family="paragraph" style:parent-style-name="Table_20_Contents">
      <style:paragraph-properties fo:text-align="start" style:justify-single-word="false" fo:padding="0in" fo:border="none"/>
      <style:text-properties fo:font-size="15pt" style:font-size-asian="15pt" style:font-size-complex="15pt"/>
    </style:style>
    <style:style style:name="T1" style:family="text">
      <style:text-properties fo:font-size="13pt" style:font-size-asian="13pt" style:font-size-complex="13pt"/>
    </style:style>
    <style:style style:name="T2" style:family="text">
      <style:text-properties fo:font-size="14pt" style:font-size-asian="14pt" style:font-size-complex="14pt"/>
    </style:style>
    <style:style style:name="T3"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Send now prosperity, O Lord, we ask You, and give to us success! <text:line-break/>(According to Psalm 118:25) <text:line-break/><text:line-break/>God commands a blessing upon us and all that we do here at Mount Hope Church. God has given us this land and everything we do prospers. <text:line-break/>(According to Deuteronomy 28:8) <text:line-break/><text:line-break/>I am a true worshiper because I choose to worship the Father in spirit and in truth. </text:span></text:p>
      <text:p text:style-name="P2">(According to John 4:23) <text:line-break/><text:line-break/>We sing to the Lord with thanksgiving; we sing praises with instruments to our God! The Lord takes pleasure in us because we reverence Him and hope in His loving-kindness. </text:p>
      <text:p text:style-name="P3">(According to Psalm 147:7, 11) <text:line-break/><text:line-break/>We give praise to God in the assembly of His saints and sing to Him a new song. Many people will see the extreme blessing of what we sing. What we sing shows up! </text:p>
      <text:p text:style-name="P2">(According to Psalm 40:3, Psalm 149:1) <text:line-break/><text:line-break/>As a worshiper of God I honor Him. He has promised to honor me because I honor Him. </text:p>
      <text:p text:style-name="P2">(According to 1 Samuel 2:30) <text:line-break/><text:line-break/>We have been filled with the Spirit of God in all wisdom and ability, and in all kinds of artistic craftsmanship to devise skillful works of expression to the Glory of God. </text:p>
      <text:p text:style-name="P2">(According to Exodus 31:3 &amp; 4) <text:line-break/><text:line-break/>Bondage and hindrances are destroyed as I worship the Almighty. Prison doors and chains are broken where the Spirit of the Lord is, and God lives in the praise of His people. </text:p>
      <text:p text:style-name="P2">(According to Acts 16:25, 2 Corinthians 3:17, Psalm 22:3) <text:line-break/><text:line-break/>Our enemies are destroyed as we testify that “God is good and His mercy endures forever”, through every creative expression we offer. The Lord fights our battles for us. Wealth, riches and rewards come to us after every battle in Jesus’ Name. <text:line-break/>(According to 2 Chronicles 20:1-2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Bishop</meta:initial-creator>
    <meta:creation-date>2012-02-27T08:17:46.20</meta:creation-date>
    <meta:printed-by>Michael Bishop</meta:printed-by>
    <meta:print-date>2012-02-27T08:23:45.99</meta:print-date>
    <dc:date>2012-02-27T08:28:36.27</dc:date>
    <dc:creator>Michael Bishop</dc:creator>
    <meta:editing-duration>PT00H11M03S</meta:editing-duration>
    <meta:editing-cycles>2</meta:editing-cycles>
    <meta:generator>OpenOffice.org/3.1$Win32 OpenOffice.org_project/310m19$Build-9420</meta:generator>
    <meta:document-statistic meta:table-count="0" meta:image-count="0" meta:object-count="0" meta:page-count="1" meta:paragraph-count="7" meta:word-count="294" meta:character-count="1623"/>
  </office:meta>
</office:document-meta>
</file>