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" svg:font-family="Helv" style:font-pitch="variable"/>
    <style:font-face style:name="Tms Rmn" svg:font-family="'Tms R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64in"/>
    </style:style>
    <style:style style:name="co2" style:family="table-column">
      <style:table-column-properties fo:break-before="auto" style:column-width="1.6311in"/>
    </style:style>
    <style:style style:name="co3" style:family="table-column">
      <style:table-column-properties fo:break-before="auto" style:column-width="0.5839in"/>
    </style:style>
    <style:style style:name="co4" style:family="table-column">
      <style:table-column-properties fo:break-before="auto" style:column-width="1.411in"/>
    </style:style>
    <style:style style:name="co5" style:family="table-column">
      <style:table-column-properties fo:break-before="auto" style:column-width="0.1543in"/>
    </style:style>
    <style:style style:name="co6" style:family="table-column">
      <style:table-column-properties fo:break-before="auto" style:column-width="0.65in"/>
    </style:style>
    <style:style style:name="co7" style:family="table-column">
      <style:table-column-properties fo:break-before="auto" style:column-width="0.5181in"/>
    </style:style>
    <style:style style:name="co8" style:family="table-column">
      <style:table-column-properties fo:break-before="auto" style:column-width="0.7937in"/>
    </style:style>
    <style:style style:name="co9" style:family="table-column">
      <style:table-column-properties fo:break-before="auto" style:column-width="1.0917in"/>
    </style:style>
    <style:style style:name="co10" style:family="table-column">
      <style:table-column-properties fo:break-before="auto" style:column-width="1.1902in"/>
    </style:style>
    <style:style style:name="co11" style:family="table-column">
      <style:table-column-properties fo:break-before="auto" style:column-width="0.7602in"/>
    </style:style>
    <style:style style:name="co12" style:family="table-column">
      <style:table-column-properties fo:break-before="auto" style:column-width="0.8374in"/>
    </style:style>
    <style:style style:name="co13" style:family="table-column">
      <style:table-column-properties fo:break-before="auto" style:column-width="0.2091in"/>
    </style:style>
    <style:style style:name="co14" style:family="table-column">
      <style:table-column-properties fo:break-before="auto" style:column-width="0.6173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4366in" fo:break-before="auto" style:use-optimal-row-height="true"/>
    </style:style>
    <style:style style:name="ro3" style:family="table-row">
      <style:table-row-properties style:row-height="0.2366in" fo:break-before="auto" style:use-optimal-row-height="true"/>
    </style:style>
    <style:style style:name="ro4" style:family="table-row">
      <style:table-row-properties style:row-height="0.1764in" fo:break-before="auto" style:use-optimal-row-height="true"/>
    </style:style>
    <style:style style:name="ta1" style:family="table" style:master-page-name="PageStyle_5f_Services_20_Rendered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555in solid #c0c0c0" style:rotation-angle="0" style:rotation-align="none" style:shrink-to-fit="false" fo:border-top="non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555in solid #c0c0c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555in solid #c0c0c0" style:vertical-align="bottom"/>
      <style:paragraph-properties fo:margin-left="0in" style:writing-mode="page"/>
    </style:style>
    <style:style style:name="ce15" style:family="table-cell" style:parent-style-name="Excel_20_Built-in_20_Hyperlink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3" style:family="table-cell" style:parent-style-name="Excel_20_Built-in_20_Hyperlink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5124">
      <style:table-cell-properties fo:background-color="#e3e3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5126">
      <style:table-cell-properties fo:background-color="#e3e3e3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5124">
      <style:table-cell-properties fo:border-bottom="0.0138in solid #000000" fo:background-color="#e3e3e3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37" style:family="table-cell" style:parent-style-name="Excel_20_Built-in_20_Normal" style:data-style-name="N120">
      <style:table-cell-properties fo:border-bottom="0.0138in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3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5126">
      <style:table-cell-properties fo:border-bottom="0.0138in solid #000000" fo:background-color="#e3e3e3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5124">
      <style:table-cell-properties fo:background-color="#e3e3e3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5124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 style:data-style-name="N51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6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500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555in solid #c0c0c0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49" style:family="table-cell" style:parent-style-name="Excel_20_Built-in_20_Normal" style:data-style-name="N12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gr1" style:family="graphic">
      <style:graphic-properties draw:stroke="none" svg:stroke-width="0.0102in" draw:stroke-linejoin="miter" draw:fill="solid" draw:fill-color="#ffffff" draw:auto-grow-height="false" fo:min-height="0.0394in" fo:min-width="0.0394in" fo:padding-top="0.0492in" fo:padding-bottom="0.0492in" fo:padding-left="0.0984in" fo:padding-right="0.0984in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ces Rendered" table:style-name="ta1" table:print-ranges="'Services Rendered'.C2:'Services Rendered'.N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>
            <draw:custom-shape table:end-cell-address="'Services Rendered'.B2" table:end-x="0.2165in" table:end-y="0.1248in" draw:z-index="0" draw:name="Rectangle 1" draw:style-name="gr1" draw:text-style-name="P1" svg:width="0.3626in" svg:height="0.2941in" svg:x="0.0295in" svg:y="0in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" table:number-columns-repeated="12"/>
          <table:table-cell table:number-columns-repeated="1010"/>
        </table:table-row>
        <table:table-row table:style-name="ro2">
          <table:table-cell/>
          <table:table-cell table:style-name="ce3"/>
          <table:table-cell table:style-name="ce5" office:value-type="string" table:number-columns-spanned="12" table:number-rows-spanned="1">
            <text:p>Daily Time Sheet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45"/>
          <table:covered-table-cell table:style-name="ce45"/>
          <table:table-cell table:style-name="ce48"/>
          <table:table-cell table:number-columns-repeated="1009"/>
        </table:table-row>
        <table:table-row table:style-name="ro3">
          <table:table-cell/>
          <table:table-cell table:style-name="ce3"/>
          <table:table-cell table:style-name="ce6" office:value-type="string" table:number-columns-spanned="12" table:number-rows-spanned="1">
            <text:p>Michael Bishop Enterprise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45"/>
          <table:covered-table-cell table:style-name="ce45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10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6"/>
          <table:table-cell table:style-name="ce29" table:number-columns-repeated="6"/>
          <table:table-cell table:style-name="ce48"/>
          <table:table-cell table:number-columns-repeated="1009"/>
        </table:table-row>
        <table:table-row table:style-name="ro4">
          <table:table-cell/>
          <table:table-cell table:style-name="ce3"/>
          <table:table-cell table:style-name="ce8" office:value-type="string">
            <text:p>Name:</text:p>
          </table:table-cell>
          <table:table-cell table:style-name="ce17" office:value-type="string">
            <text:p>Kingsmen Construction</text:p>
          </table:table-cell>
          <table:table-cell table:style-name="ce9" table:number-columns-repeated="2"/>
          <table:table-cell table:style-name="ce7" table:number-columns-repeated="2"/>
          <table:table-cell table:style-name="ce30" table:number-columns-repeated="4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6"/>
          <table:table-cell table:style-name="ce30" table:number-columns-repeated="4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6"/>
          <table:table-cell table:style-name="ce31"/>
          <table:table-cell table:style-name="ce7"/>
          <table:table-cell table:style-name="ce31"/>
          <table:table-cell table:style-name="ce7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/>
          <table:table-cell table:style-name="ce18" table:number-columns-repeated="3"/>
          <table:table-cell table:style-name="ce27" table:number-columns-repeated="3"/>
          <table:table-cell table:style-name="ce7"/>
          <table:table-cell table:style-name="ce37" office:value-type="float" office:value="15">
            <text:p>$15.00</text:p>
          </table:table-cell>
          <table:table-cell table:style-name="ce41"/>
          <table:table-cell table:style-name="ce29" table:number-columns-repeated="2"/>
          <table:table-cell table:style-name="ce48"/>
          <table:table-cell table:style-name="ce49"/>
          <table:table-cell table:number-columns-repeated="1008"/>
        </table:table-row>
        <table:table-row table:style-name="ro1">
          <table:table-cell/>
          <table:table-cell table:style-name="ce3"/>
          <table:table-cell table:style-name="ce7"/>
          <table:table-cell table:style-name="ce19" table:number-columns-repeated="2"/>
          <table:table-cell table:style-name="ce25"/>
          <table:table-cell table:style-name="ce19"/>
          <table:table-cell table:style-name="ce28"/>
          <table:table-cell table:style-name="ce27"/>
          <table:table-cell table:style-name="ce7"/>
          <table:table-cell table:style-name="ce31" office:value-type="string">
            <text:p>RATE/HR</text:p>
          </table:table-cell>
          <table:table-cell table:style-name="ce7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9" table:number-columns-repeated="11"/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0"/>
          <table:table-cell table:style-name="ce20"/>
          <table:table-cell table:style-name="ce7"/>
          <table:table-cell table:style-name="ce20"/>
          <table:table-cell table:style-name="ce7" table:number-columns-repeated="2"/>
          <table:table-cell table:style-name="ce32" office:value-type="string" table:number-columns-spanned="3" table:number-rows-spanned="1">
            <text:p>APPOINTMENT</text:p>
          </table:table-cell>
          <table:covered-table-cell table:style-name="ce24"/>
          <table:covered-table-cell table:style-name="ce38"/>
          <table:table-cell table:style-name="ce42" office:value-type="string">
            <text:p>TOTAL</text:p>
          </table:table-cell>
          <table:table-cell table:style-name="ce42" office:value-type="string">
            <text:p>TOTAL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1" office:value-type="string">
            <text:p>Day</text:p>
          </table:table-cell>
          <table:table-cell table:style-name="ce21" office:value-type="string" table:number-columns-spanned="2" table:number-rows-spanned="1">
            <text:p>NAME</text:p>
          </table:table-cell>
          <table:covered-table-cell table:style-name="ce24"/>
          <table:table-cell table:style-name="ce21" office:value-type="string" table:number-columns-spanned="3" table:number-rows-spanned="1">
            <text:p>WORK ASSIGNMENT</text:p>
          </table:table-cell>
          <table:covered-table-cell table:style-name="ce24"/>
          <table:covered-table-cell table:style-name="ce24"/>
          <table:table-cell table:style-name="ce33" office:value-type="string">
            <text:p>Scheduled</text:p>
          </table:table-cell>
          <table:table-cell table:style-name="ce32" office:value-type="string">
            <text:p>Start</text:p>
          </table:table-cell>
          <table:table-cell table:style-name="ce32" office:value-type="string">
            <text:p>Stop</text:p>
          </table:table-cell>
          <table:table-cell table:style-name="ce32" office:value-type="string">
            <text:p>TIME</text:p>
          </table:table-cell>
          <table:table-cell table:style-name="ce32" office:value-type="string">
            <text:p>COST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2" office:value-type="float" office:value="1">
            <text:p>1</text:p>
          </table:table-cell>
          <table:table-cell table:style-name="ce22" office:value-type="string">
            <text:p>Michael Bishop</text:p>
          </table:table-cell>
          <table:table-cell table:style-name="ce22"/>
          <table:table-cell table:style-name="ce26" office:value-type="string">
            <text:p>Deck work</text:p>
          </table:table-cell>
          <table:table-cell table:style-name="ce22" table:number-columns-repeated="2"/>
          <table:table-cell table:style-name="ce34" office:value-type="string">
            <text:p>6 hours</text:p>
          </table:table-cell>
          <table:table-cell table:style-name="ce35" office:value-type="date" office:date-value="2012-07-10T10:30:00">
            <text:p>7/10/2012 10:30</text:p>
          </table:table-cell>
          <table:table-cell table:style-name="ce39" office:value-type="date" office:date-value="2012-07-10T16:30:00">
            <text:p>7/10/2012 16:30</text:p>
          </table:table-cell>
          <table:table-cell table:style-name="ce43" table:formula="of:=IF(AND([.J14]&lt;&gt;0;[.K14]&lt;&gt;0);IF([.K14]&lt;[.J14];[.K14]+1-[.J14];[.K14]-[.J14]);&quot;&quot;)" office:value-type="time" office:time-value="PT06H00M00S">
            <text:p>6:00</text:p>
          </table:table-cell>
          <table:table-cell table:style-name="ce46" table:formula="of:=IF([.L14]=&quot;&quot;;&quot;&quot;;[.L14]*24*[.$K$9])" office:value-type="float" office:value="90">
            <text:p>$90.00 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</text:p>
          </table:table-cell>
          <table:table-cell table:style-name="ce22" office:value-type="string">
            <text:p>Michael Bishop</text:p>
          </table:table-cell>
          <table:table-cell table:style-name="ce22"/>
          <table:table-cell table:style-name="ce26" office:value-type="string">
            <text:p>Deck work</text:p>
          </table:table-cell>
          <table:table-cell table:style-name="ce22" table:number-columns-repeated="2"/>
          <table:table-cell table:style-name="ce34" office:value-type="string">
            <text:p>8 Hours</text:p>
          </table:table-cell>
          <table:table-cell table:style-name="ce35" office:value-type="date" office:date-value="2012-07-11T08:00:00">
            <text:p>7/11/2012 8:00</text:p>
          </table:table-cell>
          <table:table-cell table:style-name="ce35" office:value-type="date" office:date-value="2012-07-11T12:30:00">
            <text:p>7/11/2012 12:30</text:p>
          </table:table-cell>
          <table:table-cell table:style-name="ce43" table:formula="of:=IF(AND([.J15]&lt;&gt;0;[.K15]&lt;&gt;0);IF([.K15]&lt;[.J15];[.K15]+1-[.J15];[.K15]-[.J15]);&quot;&quot;)" office:value-type="time" office:time-value="PT04H30M00S">
            <text:p>4:30</text:p>
          </table:table-cell>
          <table:table-cell table:style-name="ce46" table:formula="of:=IF([.L15]=&quot;&quot;;&quot;&quot;;[.L15]*24*[.$K$9])" office:value-type="float" office:value="67.5">
            <text:p>$67.50 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3</text:p>
          </table:table-cell>
          <table:table-cell table:style-name="ce22" office:value-type="string">
            <text:p>Michael Bishop</text:p>
          </table:table-cell>
          <table:table-cell table:style-name="ce22"/>
          <table:table-cell table:style-name="ce26" office:value-type="string">
            <text:p>Deck work</text:p>
          </table:table-cell>
          <table:table-cell table:style-name="ce22" table:number-columns-repeated="2"/>
          <table:table-cell table:style-name="ce34" office:value-type="string">
            <text:p>8 Hours</text:p>
          </table:table-cell>
          <table:table-cell table:style-name="ce35" office:value-type="date" office:date-value="2012-07-12T08:00:00">
            <text:p>7/12/2012 8:00</text:p>
          </table:table-cell>
          <table:table-cell table:style-name="ce39" office:value-type="date" office:date-value="2012-07-12T15:15:00">
            <text:p>7/12/2012 15:15</text:p>
          </table:table-cell>
          <table:table-cell table:style-name="ce43" table:formula="of:=IF(AND([.J16]&lt;&gt;0;[.K16]&lt;&gt;0);IF([.K16]&lt;[.J16];[.K16]+1-[.J16];[.K16]-[.J16]);&quot;&quot;)" office:value-type="time" office:time-value="PT07H15M00S">
            <text:p>7:15</text:p>
          </table:table-cell>
          <table:table-cell table:style-name="ce46" table:formula="of:=IF([.L16]=&quot;&quot;;&quot;&quot;;[.L16]*24*[.$K$9])" office:value-type="float" office:value="108.749999998254">
            <text:p>$108.75 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4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17]&lt;&gt;0;[.K17]&lt;&gt;0);IF([.K17]&lt;[.J17];[.K17]+1-[.J17];[.K17]-[.J17]);&quot;&quot;)">
            <text:p/>
          </table:table-cell>
          <table:table-cell table:style-name="ce46" table:formula="of:=IF([.L17]=&quot;&quot;;&quot;&quot;;[.L17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5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18]&lt;&gt;0;[.K18]&lt;&gt;0);IF([.K18]&lt;[.J18];[.K18]+1-[.J18];[.K18]-[.J18]);&quot;&quot;)">
            <text:p/>
          </table:table-cell>
          <table:table-cell table:style-name="ce46" table:formula="of:=IF([.L18]=&quot;&quot;;&quot;&quot;;[.L18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6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19]&lt;&gt;0;[.K19]&lt;&gt;0);IF([.K19]&lt;[.J19];[.K19]+1-[.J19];[.K19]-[.J19]);&quot;&quot;)">
            <text:p/>
          </table:table-cell>
          <table:table-cell table:style-name="ce46" table:formula="of:=IF([.L19]=&quot;&quot;;&quot;&quot;;[.L19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7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0]&lt;&gt;0;[.K20]&lt;&gt;0);IF([.K20]&lt;[.J20];[.K20]+1-[.J20];[.K20]-[.J20]);&quot;&quot;)">
            <text:p/>
          </table:table-cell>
          <table:table-cell table:style-name="ce46" table:formula="of:=IF([.L20]=&quot;&quot;;&quot;&quot;;[.L20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8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1]&lt;&gt;0;[.K21]&lt;&gt;0);IF([.K21]&lt;[.J21];[.K21]+1-[.J21];[.K21]-[.J21]);&quot;&quot;)">
            <text:p/>
          </table:table-cell>
          <table:table-cell table:style-name="ce46" table:formula="of:=IF([.L21]=&quot;&quot;;&quot;&quot;;[.L21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9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2]&lt;&gt;0;[.K22]&lt;&gt;0);IF([.K22]&lt;[.J22];[.K22]+1-[.J22];[.K22]-[.J22]);&quot;&quot;)">
            <text:p/>
          </table:table-cell>
          <table:table-cell table:style-name="ce46" table:formula="of:=IF([.L22]=&quot;&quot;;&quot;&quot;;[.L22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10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3]&lt;&gt;0;[.K23]&lt;&gt;0);IF([.K23]&lt;[.J23];[.K23]+1-[.J23];[.K23]-[.J23]);&quot;&quot;)">
            <text:p/>
          </table:table-cell>
          <table:table-cell table:style-name="ce46" table:formula="of:=IF([.L23]=&quot;&quot;;&quot;&quot;;[.L23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1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4]&lt;&gt;0;[.K24]&lt;&gt;0);IF([.K24]&lt;[.J24];[.K24]+1-[.J24];[.K24]-[.J24]);&quot;&quot;)">
            <text:p/>
          </table:table-cell>
          <table:table-cell table:style-name="ce46" table:formula="of:=IF([.L24]=&quot;&quot;;&quot;&quot;;[.L24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2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5]&lt;&gt;0;[.K25]&lt;&gt;0);IF([.K25]&lt;[.J25];[.K25]+1-[.J25];[.K25]-[.J25]);&quot;&quot;)">
            <text:p/>
          </table:table-cell>
          <table:table-cell table:style-name="ce46" table:formula="of:=IF([.L25]=&quot;&quot;;&quot;&quot;;[.L25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3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6]&lt;&gt;0;[.K26]&lt;&gt;0);IF([.K26]&lt;[.J26];[.K26]+1-[.J26];[.K26]-[.J26]);&quot;&quot;)">
            <text:p/>
          </table:table-cell>
          <table:table-cell table:style-name="ce46" table:formula="of:=IF([.L26]=&quot;&quot;;&quot;&quot;;[.L26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4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7]&lt;&gt;0;[.K27]&lt;&gt;0);IF([.K27]&lt;[.J27];[.K27]+1-[.J27];[.K27]-[.J27]);&quot;&quot;)">
            <text:p/>
          </table:table-cell>
          <table:table-cell table:style-name="ce46" table:formula="of:=IF([.L27]=&quot;&quot;;&quot;&quot;;[.L27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5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8]&lt;&gt;0;[.K28]&lt;&gt;0);IF([.K28]&lt;[.J28];[.K28]+1-[.J28];[.K28]-[.J28]);&quot;&quot;)">
            <text:p/>
          </table:table-cell>
          <table:table-cell table:style-name="ce46" table:formula="of:=IF([.L28]=&quot;&quot;;&quot;&quot;;[.L28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6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29]&lt;&gt;0;[.K29]&lt;&gt;0);IF([.K29]&lt;[.J29];[.K29]+1-[.J29];[.K29]-[.J29]);&quot;&quot;)">
            <text:p/>
          </table:table-cell>
          <table:table-cell table:style-name="ce46" table:formula="of:=IF([.L29]=&quot;&quot;;&quot;&quot;;[.L29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7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0]&lt;&gt;0;[.K30]&lt;&gt;0);IF([.K30]&lt;[.J30];[.K30]+1-[.J30];[.K30]-[.J30]);&quot;&quot;)">
            <text:p/>
          </table:table-cell>
          <table:table-cell table:style-name="ce46" table:formula="of:=IF([.L30]=&quot;&quot;;&quot;&quot;;[.L30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8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1]&lt;&gt;0;[.K31]&lt;&gt;0);IF([.K31]&lt;[.J31];[.K31]+1-[.J31];[.K31]-[.J31]);&quot;&quot;)">
            <text:p/>
          </table:table-cell>
          <table:table-cell table:style-name="ce46" table:formula="of:=IF([.L31]=&quot;&quot;;&quot;&quot;;[.L31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19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2]&lt;&gt;0;[.K32]&lt;&gt;0);IF([.K32]&lt;[.J32];[.K32]+1-[.J32];[.K32]-[.J32]);&quot;&quot;)">
            <text:p/>
          </table:table-cell>
          <table:table-cell table:style-name="ce46" table:formula="of:=IF([.L32]=&quot;&quot;;&quot;&quot;;[.L32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0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3]&lt;&gt;0;[.K33]&lt;&gt;0);IF([.K33]&lt;[.J33];[.K33]+1-[.J33];[.K33]-[.J33]);&quot;&quot;)">
            <text:p/>
          </table:table-cell>
          <table:table-cell table:style-name="ce46" table:formula="of:=IF([.L33]=&quot;&quot;;&quot;&quot;;[.L33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1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4]&lt;&gt;0;[.K34]&lt;&gt;0);IF([.K34]&lt;[.J34];[.K34]+1-[.J34];[.K34]-[.J34]);&quot;&quot;)">
            <text:p/>
          </table:table-cell>
          <table:table-cell table:style-name="ce46" table:formula="of:=IF([.L34]=&quot;&quot;;&quot;&quot;;[.L34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2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5]&lt;&gt;0;[.K35]&lt;&gt;0);IF([.K35]&lt;[.J35];[.K35]+1-[.J35];[.K35]-[.J35]);&quot;&quot;)">
            <text:p/>
          </table:table-cell>
          <table:table-cell table:style-name="ce46" table:formula="of:=IF([.L35]=&quot;&quot;;&quot;&quot;;[.L35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3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6]&lt;&gt;0;[.K36]&lt;&gt;0);IF([.K36]&lt;[.J36];[.K36]+1-[.J36];[.K36]-[.J36]);&quot;&quot;)">
            <text:p/>
          </table:table-cell>
          <table:table-cell table:style-name="ce46" table:formula="of:=IF([.L36]=&quot;&quot;;&quot;&quot;;[.L36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4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7]&lt;&gt;0;[.K37]&lt;&gt;0);IF([.K37]&lt;[.J37];[.K37]+1-[.J37];[.K37]-[.J37]);&quot;&quot;)">
            <text:p/>
          </table:table-cell>
          <table:table-cell table:style-name="ce46" table:formula="of:=IF([.L37]=&quot;&quot;;&quot;&quot;;[.L37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5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8]&lt;&gt;0;[.K38]&lt;&gt;0);IF([.K38]&lt;[.J38];[.K38]+1-[.J38];[.K38]-[.J38]);&quot;&quot;)">
            <text:p/>
          </table:table-cell>
          <table:table-cell table:style-name="ce46" table:formula="of:=IF([.L38]=&quot;&quot;;&quot;&quot;;[.L38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6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39]&lt;&gt;0;[.K39]&lt;&gt;0);IF([.K39]&lt;[.J39];[.K39]+1-[.J39];[.K39]-[.J39]);&quot;&quot;)">
            <text:p/>
          </table:table-cell>
          <table:table-cell table:style-name="ce46" table:formula="of:=IF([.L39]=&quot;&quot;;&quot;&quot;;[.L39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7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40]&lt;&gt;0;[.K40]&lt;&gt;0);IF([.K40]&lt;[.J40];[.K40]+1-[.J40];[.K40]-[.J40]);&quot;&quot;)">
            <text:p/>
          </table:table-cell>
          <table:table-cell table:style-name="ce46" table:formula="of:=IF([.L40]=&quot;&quot;;&quot;&quot;;[.L40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8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41]&lt;&gt;0;[.K41]&lt;&gt;0);IF([.K41]&lt;[.J41];[.K41]+1-[.J41];[.K41]-[.J41]);&quot;&quot;)">
            <text:p/>
          </table:table-cell>
          <table:table-cell table:style-name="ce46" table:formula="of:=IF([.L41]=&quot;&quot;;&quot;&quot;;[.L41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29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42]&lt;&gt;0;[.K42]&lt;&gt;0);IF([.K42]&lt;[.J42];[.K42]+1-[.J42];[.K42]-[.J42]);&quot;&quot;)">
            <text:p/>
          </table:table-cell>
          <table:table-cell table:style-name="ce46" table:formula="of:=IF([.L42]=&quot;&quot;;&quot;&quot;;[.L42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30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43]&lt;&gt;0;[.K43]&lt;&gt;0);IF([.K43]&lt;[.J43];[.K43]+1-[.J43];[.K43]-[.J43]);&quot;&quot;)">
            <text:p/>
          </table:table-cell>
          <table:table-cell table:style-name="ce46" table:formula="of:=IF([.L43]=&quot;&quot;;&quot;&quot;;[.L43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13" office:value-type="string">
            <text:p><text:s/>31</text:p>
          </table:table-cell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34"/>
          <table:table-cell table:style-name="ce36"/>
          <table:table-cell table:style-name="ce40"/>
          <table:table-cell table:style-name="ce44" table:formula="of:=IF(AND([.J44]&lt;&gt;0;[.K44]&lt;&gt;0);IF([.K44]&lt;[.J44];[.K44]+1-[.J44];[.K44]-[.J44]);&quot;&quot;)">
            <text:p/>
          </table:table-cell>
          <table:table-cell table:style-name="ce46" table:formula="of:=IF([.L44]=&quot;&quot;;&quot;&quot;;[.L44]*24*[.$K$9])">
            <text:p/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8"/>
          <table:table-cell table:style-name="ce40" office:value-type="string">
            <text:p>TOTALS</text:p>
          </table:table-cell>
          <table:table-cell table:style-name="ce44" table:formula="of:=SUM([.L14:.L35])" office:value-type="time" office:time-value="PT17H45M00S">
            <text:p>17:45</text:p>
          </table:table-cell>
          <table:table-cell table:style-name="ce46" table:formula="of:=SUM([.M14:.M35])" office:value-type="float" office:value="266.249999998254">
            <text:p>$266.25 </text:p>
          </table:table-cell>
          <table:table-cell table:style-name="ce29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style-name="ce7" table:number-columns-repeated="10"/>
          <table:table-cell table:style-name="ce29" table:number-columns-repeated="2"/>
          <table:table-cell table:style-name="ce48"/>
          <table:table-cell table:number-columns-repeated="1009"/>
        </table:table-row>
        <table:table-row table:style-name="ro1">
          <table:table-cell/>
          <table:table-cell table:style-name="ce3"/>
          <table:table-cell table:number-columns-repeated="10"/>
          <table:table-cell table:style-name="ce47"/>
          <table:table-cell/>
          <table:table-cell table:style-name="ce48"/>
          <table:table-cell table:number-columns-repeated="1009"/>
        </table:table-row>
        <table:table-row table:style-name="ro1">
          <table:table-cell table:number-columns-repeated="2"/>
          <table:table-cell table:style-name="ce14" table:number-columns-repeated="1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15" table:number-columns-spanned="12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" table:number-columns-repeated="1010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Macro1" table:base-cell-address="$'Services Rendered'.$A$1" table:expression="[0]!macro1"/>
        <table:named-expression table:name="Macro2" table:base-cell-address="$'Services Rendered'.$A$1" table:expression="[0]!macro2"/>
        <table:named-range table:name="_xlnm.Print_Area_1" table:base-cell-address="$'Services Rendered'.$A$1" table:cell-range-address="$'Services Rendered'.$C$2:.$N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Helv" svg:font-family="Helv" style:font-pitch="variable"/>
    <style:font-face style:name="Tms Rmn" svg:font-family="'Tms Rm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£</number:text>
      <number:number number:decimal-places="0" number:min-integer-digits="1" number:grouping="true"/>
      <number:text> </number:text>
    </number:number-style>
    <number:number-style style:name="N121P1" style:volatile="true">
      <number:text>-£</number:text>
      <number:number number:decimal-places="0" number:min-integer-digits="1" number:grouping="true"/>
      <number:text> </number:text>
    </number:number-style>
    <number:number-style style:name="N121P2" style:volatile="true">
      <number:text> £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number number:decimal-places="2" number:min-integer-digits="1" number:grouping="true"/>
      <number:text> </number:text>
    </number:number-style>
    <number:number-style style:name="N123P1" style:volatile="true">
      <number:text>-£</number:text>
      <number:number number:decimal-places="2" number:min-integer-digits="1" number:grouping="true"/>
      <number:text> </number:text>
    </number:number-style>
    <number:number-style style:name="N123P2" style:volatile="true">
      <number:text> £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P0" style:volatile="true">
      <number:number number:decimal-places="2" number:min-integer-digits="1"/>
      <number:text>% </number:text>
    </number:percentage-style>
    <number:percentage-style style:name="N125">
      <style:text-properties fo:color="#ff0000"/>
      <number:text>(</number:text>
      <number:number number:decimal-places="2" number:min-integer-digits="1"/>
      <number:text>%)</number:text>
      <style:map style:condition="value()&gt;=0" style:apply-style-name="N125P0"/>
    </number:percentage-style>
    <number:percentage-style style:name="N126P0" style:volatile="true">
      <number:number number:decimal-places="0" number:min-integer-digits="1"/>
      <number:text>% </number:text>
    </number:percentage-style>
    <number:percentage-style style:name="N126">
      <style:text-properties fo:color="#ff0000"/>
      <number:text>(</number:text>
      <number:number number:decimal-places="0" number:min-integer-digits="1"/>
      <number:text>%)</number:text>
      <style:map style:condition="value()&gt;=0" style:apply-style-name="N126P0"/>
    </number:percentage-style>
    <number:number-style style:name="N5000" number:language="en" number:country="US">
      <number:number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text-style style:name="N5100" number:language="en" number:country="US">
      <number:text-content/>
    </number:text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120">
      <number:text>$</number:text>
      <number:number number:decimal-places="2" number:min-integer-digits="1" number:grouping="true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7P0"/>
    </number:currency-style>
    <number:date-style style:name="N5118" number:language="en" number:country="US">
      <number:month/>
      <number:text>/</number:text>
      <number:day/>
      <number:text>/</number:text>
      <number:year number:style="long"/>
    </number:date-style>
    <number:date-style style:name="N5119" number:language="en" number:country="US">
      <number:day/>
      <number:text>-</number:text>
      <number:month number:textual="true"/>
      <number:text>-</number:text>
      <number:year/>
    </number:date-style>
    <number:date-style style:name="N5120" number:language="en" number:country="US">
      <number:day/>
      <number:text>-</number:text>
      <number:month number:textual="true"/>
    </number:date-style>
    <number:date-style style:name="N5121" number:language="en" number:country="US">
      <number:month number:textual="true"/>
      <number:text>-</number:text>
      <number:year/>
    </number:date-style>
    <number:time-style style:name="N5122" number:language="en" number:country="US">
      <number:hours/>
      <number:text>:</number:text>
      <number:minutes number:style="long"/>
      <number:text> </number:text>
      <number:am-pm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4" number:language="en" number:country="US">
      <number:hours/>
      <number:text>:</number:text>
      <number:minutes number:style="long"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8P0" style:volatile="true" number:language="en" number:country="US">
      <number:number number:decimal-places="0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e2edf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e2edf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Excel_20_Built-in_20_Normal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33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cc99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mount" style:family="table-cell" style:parent-style-name="Excel_20_Built-in_20_Normal" style:data-style-name="N512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00ff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lank" style:family="table-cell" style:parent-style-name="Excel_20_Built-in_20_Normal" style:data-style-name="N11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Body_20_text" style:display-name="Body text" style:family="table-cell" style:parent-style-name="Excel_20_Built-in_20_Normal" style:data-style-name="N5000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e3e3e3" style:diagonal-bl-tr="none" style:diagonal-tl-br="none" fo:border="0.0138in solid #808080"/>
      <style:text-properties fo:color="#cc99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969696" style:diagonal-bl-tr="none" style:diagonal-tl-br="none" fo:border="0.0413in double #424242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0" style:family="table-cell" style:parent-style-name="Excel_20_Built-in_20_Normal" style:data-style-name="N5003"/>
    <style:style style:name="Currency0" style:family="table-cell" style:parent-style-name="Excel_20_Built-in_20_Normal" style:data-style-name="N116"/>
    <style:style style:name="DarkBlueOutli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DarkBlueOutlineYellow" style:family="table-cell" style:parent-style-name="Excel_20_Built-in_20_Normal" style:data-style-name="N5004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Date" style:family="table-cell" style:parent-style-name="Excel_20_Built-in_20_Normal" style:data-style-name="N5000"/>
    <style:style style:name="Dezimal_20__5b_0_5d__5f_Compiling_20_Utility_20_Macros" style:display-name="Dezimal [0]_Compiling Utility Macros" style:family="table-cell" style:parent-style-name="Excel_20_Built-in_20_Normal" style:data-style-name="N122"/>
    <style:style style:name="Dezimal_5f_Compiling_20_Utility_20_Macros" style:display-name="Dezimal_Compiling Utility Macros" style:family="table-cell" style:parent-style-name="Excel_20_Built-in_20_Normal" style:data-style-name="N124"/>
    <style:style style:name="Excel_20_Built-in_20_Explanatory_20_Text" style:display-name="Excel Built-in Explanatory Text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ed" style:family="table-cell" style:parent-style-name="Excel_20_Built-in_20_Normal" style:data-style-name="N5002"/>
    <style:style style:name="Excel_20_Built-in_20_Good" style:display-name="Excel Built-in Good" style:family="table-cell" style:parent-style-name="Excel_20_Built-in_20_Normal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AY" style:family="table-cell" style:parent-style-name="Excel_20_Built-in_20_Normal" style:data-style-name="N5004">
      <style:table-cell-properties fo:background-color="#cfcf90" style:cell-protect="protected" style:print-content="true" style:diagonal-bl-tr="none" style:diagonal-tl-br="none" style:text-align-source="value-type" style:repeat-content="false" fo:wrap-option="no-wrap" fo:border="0.0346in solid #00008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oss_20_Margin" style:display-name="Gross Margin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header" style:family="table-cell" style:parent-style-name="Excel_20_Built-in_20_Normal" style:data-style-name="N5127">
      <style:table-cell-properties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_20_Total" style:display-name="Header Total" style:family="table-cell" style:parent-style-name="Excel_20_Built-in_20_Normal" style:data-style-name="N5127">
      <style:table-cell-properties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1" style:family="table-cell" style:parent-style-name="Excel_20_Built-in_20_Normal">
      <style:table-cell-properties fo:border-bottom="0.0346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1161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2" style:family="table-cell" style:parent-style-name="Excel_20_Built-in_20_Normal" style:data-style-name="N50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Header3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style:diagonal-bl-tr="none" style:diagonal-tl-br="none" fo:border="none"/>
    </style:style>
    <style:style style:name="Excel_20_Built-in_20_Heading_20_2" style:display-name="Excel Built-in Heading 2" style:family="table-cell" style:parent-style-name="Excel_20_Built-in_20_Normal">
      <style:table-cell-properties style:diagonal-bl-tr="none" style:diagonal-tl-br="none" fo:border="none"/>
    </style:style>
    <style:style style:name="Excel_20_Built-in_20_Heading_20_3" style:display-name="Excel Built-in Heading 3" style:family="table-cell" style:parent-style-name="Excel_20_Built-in_20_Normal">
      <style:table-cell-properties fo:border-bottom="0.0346in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Excel_20_Built-in_20_Normal">
      <style:table-cell-properties fo:background-color="#ff8080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evel_20_2_20_Total" style:display-name="Level 2 Total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0413in double #cc99ff" style:border-line-width-bottom="0.0138in 0.0138in 0.0138in" style:diagonal-bl-tr="none" style:diagonal-tl-br="none" fo:border-left="none" fo:border-right="none" fo:border-top="none"/>
      <style:text-properties fo:color="#cc99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ajor_20_Total" style:display-name="Major Total" style:family="table-cell" style:parent-style-name="Excel_20_Built-in_20_Normal" style:data-style-name="N119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Excel_20_Built-in_20_Neutral" style:display-name="Excel Built-in Neutral" style:family="table-cell" style:parent-style-name="Excel_20_Built-in_20_Normal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nPrint_5f_TemTitle" style:display-name="NonPrint_TemTitle" style:family="table-cell" style:parent-style-name="Excel_20_Built-in_20_Normal" style:data-style-name="N5000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80808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Excel_20_Built-in_20_Normal" style:data-style-name="N512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311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NormalRed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0" style:diagonal-bl-tr="none" style:diagonal-tl-br="none" fo:border="0.0138in solid #c0c0c0"/>
    </style:style>
    <style:style style:name="Excel_20_Built-in_20_Output" style:display-name="Excel Built-in Output" style:family="table-cell" style:parent-style-name="Excel_20_Built-in_20_Normal">
      <style:table-cell-properties fo:background-color="#e3e3e3" style:diagonal-bl-tr="none" style:diagonal-tl-br="none" fo:border="0.0138in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.0" style:family="table-cell" style:parent-style-name="Excel_20_Built-in_20_Normal" style:data-style-name="N126">
      <style:table-cell-properties fo:border-bottom="0.0138in solid #ffffff" fo:background-color="#c0c0c0" style:cell-protect="protected" style:print-content="true" style:diagonal-bl-tr="none" style:diagonal-tl-br="none" style:text-align-source="value-type" style:repeat-content="false" fo:wrap-option="no-wrap" fo:border-left="0.0138in solid #ffffff" style:direction="ltr" fo:border-right="none" style:rotation-angle="0" style:rotation-align="none" style:shrink-to-fit="false" fo:border-top="0.0138in solid #ffffff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ercent.00" style:family="table-cell" style:parent-style-name="Excel_20_Built-in_20_Normal" style:data-style-name="N125"/>
    <style:style style:name="RED_20_POSTED" style:display-name="RED POSTED" style:family="table-cell" style:parent-style-name="Excel_20_Built-in_20_Normal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Standard_5f_Anpassen_20_der_20_Amortisation" style:display-name="Standard_Anpassen der Amortisation" style:family="table-cell" style:parent-style-name="Excel_20_Built-in_20_Normal" style:data-style-name="N5000">
      <style:table-cell-properties fo:background-color="#003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5f_simple" style:display-name="Text_simple" style:family="table-cell" style:parent-style-name="Excel_20_Built-in_20_Normal" style:data-style-name="N5100"/>
    <style:style style:name="Excel_20_Built-in_20_Title" style:display-name="Excel Built-in Title" style:family="table-cell" style:parent-style-name="Excel_20_Built-in_20_Normal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msRmn10BlueItalic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ff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TmsRmn10Bold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ackground-color="transparent"/>
    </style:style>
    <style:style style:name="Währung_20__5b_0_5d__5f_Compiling_20_Utility_20_Macros" style:display-name="Währung [0]_Compiling Utility Macros" style:family="table-cell" style:parent-style-name="Excel_20_Built-in_20_Normal" style:data-style-name="N121"/>
    <style:style style:name="Währung_5f_Compiling_20_Utility_20_Macros" style:display-name="Währung_Compiling Utility Macros" style:family="table-cell" style:parent-style-name="Excel_20_Built-in_20_Normal" style:data-style-name="N123"/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7/27/2012</text:date>, <text:time>11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s_20_Rendered" style:display-name="PageStyle_Services Render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27T11:11:19.39</meta:creation-date>
    <meta:editing-duration>PT00H41M25S</meta:editing-duration>
    <meta:editing-cycles>3</meta:editing-cycles>
    <meta:initial-creator>Michael Bishop</meta:initial-creator>
    <dc:date>2012-07-27T11:52:35.72</dc:date>
    <dc:creator>Michael Bishop</dc:creator>
    <meta:generator>OpenOffice.org/3.1$Win32 OpenOffice.org_project/310m19$Build-9420</meta:generator>
    <meta:document-statistic meta:table-count="1" meta:cell-count="184" meta:object-count="1"/>
  </office:meta>
</office:document-meta>
</file>