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in" fo:margin-right="0in" fo:margin-top="0in" fo:margin-bottom="0in" fo:text-align="justify" style:justify-single-word="false" fo:text-indent="0in" style:auto-text-indent="false"/>
      <style:text-properties fo:font-size="12pt"/>
    </style:style>
    <style:style style:name="P2" style:family="paragraph" style:parent-style-name="Text_20_body">
      <style:paragraph-properties fo:margin-left="0in" fo:margin-right="0in" fo:margin-top="0in" fo:margin-bottom="0in" fo:text-align="justify" style:justify-single-word="false" fo:text-indent="0in" style:auto-text-indent="false"/>
      <style:text-properties fo:font-size="12pt" fo:font-weight="bold"/>
    </style:style>
    <style:style style:name="P3" style:family="paragraph" style:parent-style-name="Text_20_body">
      <style:paragraph-properties fo:margin-left="0in" fo:margin-right="0in" fo:margin-top="0in" fo:margin-bottom="0in" fo:text-align="center" style:justify-single-word="false" fo:text-indent="0in" style:auto-text-indent="false"/>
      <style:text-properties fo:color="#c00000" fo:font-size="12pt" fo:font-weight="bold"/>
    </style:style>
    <style:style style:name="P4" style:family="paragraph" style:parent-style-name="Text_20_body">
      <style:paragraph-properties fo:margin-left="0in" fo:margin-right="0in" fo:margin-top="0in" fo:margin-bottom="0in" fo:text-align="justify" style:justify-single-word="false" fo:text-indent="0in" style:auto-text-indent="false"/>
      <style:text-properties fo:font-size="6pt" style:font-size-asian="6pt" style:font-size-complex="6pt"/>
    </style:style>
    <style:style style:name="P5" style:family="paragraph" style:parent-style-name="Standard">
      <style:paragraph-properties fo:margin-top="0in" fo:margin-bottom="0.0835in" fo:text-align="center" style:justify-single-word="false"/>
    </style:style>
    <style:style style:name="P6" style:family="paragraph" style:parent-style-name="Standard">
      <style:paragraph-properties fo:margin-top="0in" fo:margin-bottom="0.0835in" fo:text-align="center" style:justify-single-word="false"/>
      <style:text-properties fo:font-size="13pt" fo:font-weight="bold" style:font-size-asian="13pt" style:font-weight-asian="bold" style:font-size-complex="13pt" style:font-weight-complex="bold"/>
    </style:style>
    <style:style style:name="T1" style:family="text">
      <style:text-properties fo:color="#6d9f00" style:text-line-through-style="none" fo:font-size="9.60000038146973pt" style:text-underline-style="none" style:text-blinking="false"/>
    </style:style>
    <style:style style:name="T2" style:family="text">
      <style:text-properties fo:color="#ff0000" fo:font-style="italic"/>
    </style:style>
    <style:style style:name="T3" style:family="text">
      <style:text-properties fo:color="#000000"/>
    </style:style>
    <style:style style:name="T4" style:family="text">
      <style:text-properties fo:font-size="7pt"/>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divWrap">
        <text:section text:style-name="Sect1" text:name="divBody">
          <text:p text:style-name="Standard"/>
          <text:section text:style-name="Sect1" text:name="divContent">
            <text:p text:style-name="P6">I AM Lord of the Breakthrough Harvest!</text:p>
            <text:p text:style-name="P5">By Becky Porter</text:p>
            <text:p text:style-name="P1">It is time to exit the desert places</text:p>
            <text:p text:style-name="P4"/>
            <text:p text:style-name="P1">Vision: I see a mass exodus out of Egypt. </text:p>
            <text:p text:style-name="P4"/>
            <text:p text:style-name="P1"><text:tab/>It is time to leave the barren wastelands behind and it is time to enter My Promised Land - a land flowing with milk and honey. During your trek through the desert you have learned much and you have grown much - you are not the same people you were when you first entered the desert wilderness places. You have become very fruitful, for in the desert you had to send your roots down very deep to find Me and to be fed, satisfied and satiated, and much good fruit has come forth as a result. Many will be fed and given life because of your desert experiences and what I did for you there. Nations shall come to your light, and kings to the brightness of your rising. (Isaiah 60:3)</text:p>
            <text:p text:style-name="P1"/>
            <text:p text:style-name="P3">I'm Doing a New Thing</text:p>
            <text:p text:style-name="P1"><text:tab/>It is time to exit from the ways you have always done it, for I'm doing a new thing - can you not perceive it? New life will spring forth in the barren wastelands of your lives - new life and new liberty.</text:p>
            <text:p text:style-name="P1">Abundance - living waters flowing from My throne room of grace. Come to My living waters. Supernatural supply - supernatural harvest. My living waters will touch and overtake everyone and everything in its path, and they will pick you up and carry you right into your destiny! There is much more to come, so get ready, get ready, get ready, for I will do exceedingly abundantly above all you could ask or think!</text:p>
            <text:p text:style-name="P1"><text:tab/>Supernatural harvest - bountiful, rich, sustainable supply. Remember, I own the cattle on a thousand hills and nothing is too difficult for Me!</text:p>
            <text:p text:style-name="P1"><text:tab/>Things are about to pick up speed. Lift up your feet and let Me carry you where I will. You will be amazed at where I take you - truly amazed! Lock unto Me like a heat seeking missile with fervency and passion, for I have somewhere specific I am taking you.</text:p>
            <text:p text:style-name="P1">I have some fruit for you to pick - bow down low and pick it up.</text:p>
            <text:p text:style-name="P1"><text:s/></text:p>
            <text:p text:style-name="P1">Vision: I see a tree laden with so much fruit that the tree is bowed way over and the fruit is almost touching the ground.</text:p>
            <text:p text:style-name="P1"/>
            <text:p text:style-name="P3">Walk in Authority and Power</text:p>
            <text:p text:style-name="P1"><text:tab/>Pick up the Royal Scepter I have given you and walk in the full authority and power I have given you - you are much more capable than you realize!</text:p>
            <text:p text:style-name="P1">Vision: I see a person with a flag in their hand and they are climbing a mountain and conquering new territory.</text:p>
            <text:p text:style-name="P1"><text:tab/>An open door stands before you - go through the open door before you - it is a path I have laid, I have opened before you. It is a path of victory - it is a path that will lead you to your destiny. Don't worry about the "what if's" or the "but's" because I have come to fill your cup, and as it overflows it will travel 'round the world bringing change wherever it goes.</text:p>
            <text:p text:style-name="P1">I am giving you a key - it is a key of victory.</text:p>
            <text:p text:style-name="P1">I hear the words: "Victory March."</text:p>
            <text:p text:style-name="P1"><text:tab/>It was when they walked around Jericho 7 times that the walls came tumbling down. What Jericho's do you have in your life? Together we will knock down the walls and eradicate each one!</text:p>
            <text:p text:style-name="P1"/>
            <text:p text:style-name="P1"/>
            <text:p text:style-name="P3"><text:soft-page-break/>I Am Releasing Wealth</text:p>
            <text:p text:style-name="P1"><text:tab/>Thank you for your faithfulness and obedience. I trust you and I AM going to release the wealth of the wicked into your hands - pressed down, shaken together and running over shall I pour into your bosom! Kisses from heaven - let Me express My great love for you - I give My children good gifts! Wealth poured out - taken out of the domain of darkness and transferred to My Kingdom of Light and to My beloved seekers of truth and seekers of Me - I delight in your love and I delight in your obedience. Thank you for your rich love for Me, and for trusting Me and obeying Me in spite of what you see, feel, and hear all around you! I will reward you openly for all that you have done in private and all that you have sacrificed for Me.</text:p>
            <text:p text:style-name="P4"/>
            <text:p text:style-name="P1">I hear the words: "Jack Pot."</text:p>
            <text:p text:style-name="P4"/>
            <text:p text:style-name="P1">Vision: I see a pot of gold underneath His beautiful and brightly colored rainbow.</text:p>
            <text:p text:style-name="P4"/>
            <text:p text:style-name="P1">You get the prize - the early bird gets the worm! Treasure trove of blessings - My blessings for you! </text:p>
            <text:p text:style-name="P4"/>
            <text:p text:style-name="P1">My Promises are yes and amen. </text:p>
            <text:p text:style-name="P4"/>
            <text:p text:style-name="P1">Breakthrough - I AM Lord of the Breakthrough Harvest!</text:p>
            <text:p text:style-name="P4"/>
            <text:p text:style-name="P2">2 Corinthians 3:17 NKJV <text:span text:style-name="T2">Now the Lord is the Spirit; and where the Spirit of the Lord is, there is liberty.</text:span></text:p>
            <text:p text:style-name="P2">Isaiah 43:19 NIV <text:span text:style-name="T2">See, I am doing a new thing! Now it springs up; do you not perceive it? I am making a way in the wilderness and streams in the wasteland.</text:span></text:p>
            <text:p text:style-name="P2">Ephesians 3:20 NKJV <text:span text:style-name="T2">Now to Him who is able to do exceedingly abundantly above all that we ask or think, according to the power that works in us.</text:span></text:p>
            <text:p text:style-name="P2">Matthew 7:11 NKJV <text:span text:style-name="T2">If you then, being evil, know how to give good gifts to your children, how much more will your Father who is in heaven give good things to those who ask Him!</text:span></text:p>
            <text:p text:style-name="P2">Proverbs 13:22 KJV <text:span text:style-name="T2">A good man leaveth an inheritance to his children's children: and the wealth of the sinner is laid up for the just.</text:span></text:p>
            <text:p text:style-name="P2">1 Peter 2:9 NIV <text:span text:style-name="T2">But you are a chosen people, a royal priesthood, a holy nation, God's special possession, that you may declare the praises of him who called you out of darkness into his wonderful light.</text:span></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ichael Bishop</meta:initial-creator>
    <meta:creation-date>2012-03-15T17:14:12.39</meta:creation-date>
    <meta:document-statistic meta:table-count="0" meta:image-count="0" meta:object-count="0" meta:page-count="2" meta:paragraph-count="33" meta:word-count="964" meta:character-count="4926"/>
    <dc:date>2012-03-16T10:44:29.29</dc:date>
    <dc:creator>Michael Bishop</dc:creator>
    <meta:editing-duration>PT17H08M25S</meta:editing-duration>
    <meta:editing-cycles>1</meta:editing-cycles>
    <meta:generator>OpenOffice.org/3.1$Win32 OpenOffice.org_project/310m19$Build-9420</meta:generator>
  </office:meta>
</office:document-meta>
</file>