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24pt"/>
    </style:style>
    <style:style style:name="T3" style:family="text">
      <style:text-properties fo:font-weight="bold"/>
    </style:style>
    <style:style style:name="T4" style:family="text">
      <style:text-properties style:font-size-asian="24pt"/>
    </style:style>
    <style:style style:name="T5" style:family="text">
      <style:text-properties style:font-weight-asian="bold"/>
    </style:style>
    <style:style style:name="T6" style:family="text">
      <style:text-properties style:font-size-complex="24pt"/>
    </style:style>
    <style:style style:name="T7" style:family="text">
      <style:text-properties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readOverlay">
        <text:section text:style-name="Sect1" text:name="pf-print-area">
          <text:section text:style-name="Sect1" text:name="readability-content">
            <text:section text:style-name="Sect1" text:name="divContent">
              <text:p text:style-name="P1">I Call You Beloved</text:p>
              <text:p text:style-name="P3">By Eileen Fisher</text:p>
              <text:p text:style-name="P2"/>
              <text:p text:style-name="P2">I hear the Lord say, I invite you to join Me, to dance on the advance of the enemy. I called you to dance above the plans of the enemy. I called you to dance in the plans of heavenly. I called you to come and dance with My Father at the wedding feast. I invited you to dance with My spirit as he twirl you. As he twirls you, he takes you to high places. He is going to continue to draw you in glory to glory. I bid you to dance with Me, your Savior, your risen Lord so you can understand I have rose. As I have risen, so shall you above all circumstances. I will pull you out of the ashes. The ashes will be blown away by My spirit. My Father will command things to back up where peace reigns in your hearts; where peace reigns in your minds, where peace guides you, directs you and keeps you. My own are called peacemakers. My own are called warriors. My own are called beloved: beloved by Me, beloved by others. Above all else, I call you beloved. </text:p>
              <text:p text:style-name="P2">Come. Come. Come. Dine with Me. Let no one else enter in and come between us in the Holy of Holies. Come face to face, heart to heart, eyes to eyes, lips to lips, hand to hand to where I can take out of you brokenness. I can take out of you fear and disappointment. I can take off of you curses and a bad reports. </text:p>
              <text:p text:style-name="P2">I'll bring forth the blessed reports of the Lord. You will come to know Me as redeemer. Did not Ruth come back from Boaz bringing good reports? Will not My own come back from My presence bringing good reports? Draw from My presence and let My presence draw from you. I am lifting up a mighty army. Listen for the wind. Watch for the fire. Come, dance in My word and let My word twirl around you like a sword. Pick up My word. Pick up the battle, but dance in the battle. Do not lay down the weapon, but dance with the weapon. As you dance with My sword, the enemy will be confused for he knows and he recognizes and he understands murmuring and complaining. He comes to accuse the brethren and to accuse Me. When you dance with My word and you dance in My presence he must leave in confusion because of the anointing. He cannot stand in the anointing. The anointing breaks the yoke, says the Lord your God.</text:p>
              <text:p text:style-name="Text_20_body"><text:span text:style-name="Strong_20_Emphasis"><text:span text:style-name="T1"/></text:span></text:p>
              <text:p text:style-name="Text_20_body"><text:span text:style-name="Strong_20_Emphasis"/></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5-16T16:58:32.73</meta:creation-date>
    <dc:date>2012-05-16T17:01:27.22</dc:date>
    <dc:creator>Michael Bishop</dc:creator>
    <meta:editing-duration>PT00H02M58S</meta:editing-duration>
    <meta:editing-cycles>2</meta:editing-cycles>
    <meta:generator>OpenOffice.org/3.1$Win32 OpenOffice.org_project/310m19$Build-9420</meta:generator>
    <meta:document-statistic meta:table-count="0" meta:image-count="0" meta:object-count="0" meta:page-count="1" meta:paragraph-count="5" meta:word-count="438" meta:character-count="2204"/>
  </office:meta>
</office:document-meta>
</file>