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Calibri1"/>
    </style:style>
    <style:style style:name="P2" style:family="paragraph" style:parent-style-name="Standard">
      <style:text-properties style:font-name="Calibri"/>
    </style:style>
    <style:style style:name="P3" style:family="paragraph" style:parent-style-name="Standard">
      <style:paragraph-properties fo:margin-top="0in" fo:margin-bottom="0.1965in"/>
      <style:text-properties style:font-name="Calibri"/>
    </style:style>
    <style:style style:name="T1" style:family="text">
      <style:text-properties style:text-underline-style="solid" style:text-underline-width="auto" style:text-underline-color="font-color"/>
    </style:style>
    <style:style style:name="T2" style:family="text">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Pastor Kev.</text:p>
      <text:p text:style-name="Standard"><text:span text:style-name="Emphasis"><text:span text:style-name="T2">(Hi Renee, can you make sure Kevin gets this in case he doesn't see it?)</text:span></text:span></text:p>
      <text:p text:style-name="P2">So I was having a discussion with Jacob Davis this morning about all that God is doing and is about to do in the near future. There was great expectation in our conversation and there were a couple things that came to the forefront. </text:p>
      <text:p text:style-name="P2">First, was the fact that God is about to do something like we have never seen before. It dawned on me; if we have never seen it before, what exactly does that look like? Can we really totally get a true picture of what it is He is doing or about to do? It has not ever been seen or done before. What we do have is great expectation that is formed from passed experiences of the things that have transpired. It is limited to those experiences yet it is only a small glimpse of our future. Fortunately, we have been privileged to see some pretty awesome things over the years. Regardless, what God is about to do will far surpass anything that has ever been seen. It will be like nothing or no other time that anyone has encountered. We can look forward to the greater! Now that's exciting!</text:p>
      <text:p text:style-name="P2">Secondly, there is a difference between a MOVEMENT and a WAY. There have been many great movements of God in the past. A movement has a beginning that leads to its end. Each of those previous movements, though they had great impacts on the people of God, have ended. I believe the Word of the Lord is that He is going to be doing more than just "moving" amongst His people. He is making a Way, (a path and/or place), where the people of God are to live. All that go this way, will be transported to a different place, atmosphere, and anointing. It will be deeper than anything ever felt, higher than anything ever seen, and stronger anything ever encountered. It will have a beginning, yet once it has begun, it will not stop until everything the Lord has promised has been fulfilled. WOW!!!</text:p>
      <text:p text:style-name="P2">These are the last days and we are living in the <text:span text:style-name="T1">best</text:span> of all times! We need to get ready, (as ready as we can), to get our doors blown off! No eye has seen, nor ear has heard what the Spirit of the Lord is about to reveal to His people! The best is yet to come! How amazing that will be! How amazing that is!</text:p>
      <text:p text:style-name="P3">God Bless,<text:line-break/>Michael Bish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Calibri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April 19, 201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4-19T15:25:11.51</meta:creation-date>
    <dc:date>2012-04-23T08:40:37.59</dc:date>
    <dc:creator>Michael Bishop</dc:creator>
    <meta:editing-duration>PT00H01M29S</meta:editing-duration>
    <meta:editing-cycles>2</meta:editing-cycles>
    <meta:generator>OpenOffice.org/3.1$Win32 OpenOffice.org_project/310m19$Build-9420</meta:generator>
    <meta:document-statistic meta:table-count="0" meta:image-count="0" meta:object-count="0" meta:page-count="1" meta:paragraph-count="8" meta:word-count="431" meta:character-count="2248"/>
  </office:meta>
</office:document-meta>
</file>