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417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Job Date</text:p>
          </table:table-cell>
          <table:table-cell office:value-type="string">
            <text:p>Job Number</text:p>
          </table:table-cell>
          <table:table-cell office:value-type="string">
            <text:p>Job Type</text:p>
          </table:table-cell>
          <table:table-cell office:value-type="string">
            <text:p>size</text:p>
          </table:table-cell>
          <table:table-cell office:value-type="string">
            <text:p>qty</text:p>
          </table:table-cell>
          <table:table-cell office:value-type="string">
            <text:p>Billing Status</text:p>
          </table:table-cell>
        </table:table-row>
        <table:table-row table:style-name="ro1">
          <table:table-cell office:value-type="date" office:date-value="2014-05-13">
            <text:p>05/13/14</text:p>
          </table:table-cell>
          <table:table-cell table:style-name="ce2" office:value-type="float" office:value="1">
            <text:p>1</text:p>
          </table:table-cell>
          <table:table-cell office:value-type="string">
            <text:p>unlaminated</text:p>
          </table:table-cell>
          <table:table-cell table:number-columns-repeated="2"/>
          <table:table-cell office:value-type="string">
            <text:p>Billed</text:p>
          </table:table-cell>
        </table:table-row>
        <table:table-row table:style-name="ro1">
          <table:table-cell office:value-type="date" office:date-value="2014-05-13">
            <text:p>05/13/14</text:p>
          </table:table-cell>
          <table:table-cell table:style-name="ce2" office:value-type="float" office:value="2">
            <text:p>2</text:p>
          </table:table-cell>
          <table:table-cell office:value-type="string">
            <text:p>unlaminated</text:p>
          </table:table-cell>
          <table:table-cell table:number-columns-repeated="2"/>
          <table:table-cell office:value-type="string">
            <text:p>Billed</text:p>
          </table:table-cell>
        </table:table-row>
        <table:table-row table:style-name="ro1">
          <table:table-cell office:value-type="date" office:date-value="2014-05-15">
            <text:p>05/15/14</text:p>
          </table:table-cell>
          <table:table-cell office:value-type="float" office:value="3">
            <text:p>3</text:p>
          </table:table-cell>
          <table:table-cell office:value-type="string">
            <text:p>Laminated</text:p>
          </table:table-cell>
          <table:table-cell table:number-columns-repeated="2"/>
          <table:table-cell office:value-type="string">
            <text:p>Paid</text:p>
          </table:table-cell>
        </table:table-row>
        <table:table-row table:style-name="ro1">
          <table:table-cell office:value-type="date" office:date-value="2014-06-02">
            <text:p>06/02/14</text:p>
          </table:table-cell>
          <table:table-cell office:value-type="float" office:value="4">
            <text:p>4</text:p>
          </table:table-cell>
          <table:table-cell office:value-type="string">
            <text:p>Laminated</text:p>
          </table:table-cell>
          <table:table-cell table:number-columns-repeated="2"/>
          <table:table-cell office:value-type="string">
            <text:p>Paid</text:p>
          </table:table-cell>
        </table:table-row>
        <table:table-row table:style-name="ro1">
          <table:table-cell office:value-type="date" office:date-value="2014-06-13">
            <text:p>06/13/14</text:p>
          </table:table-cell>
          <table:table-cell office:value-type="string">
            <text:p>61314-1</text:p>
          </table:table-cell>
          <table:table-cell office:value-type="string">
            <text:p>epson photo*</text:p>
          </table:table-cell>
          <table:table-cell office:value-type="string">
            <text:p>22”x28”</text:p>
          </table:table-cell>
          <table:table-cell office:value-type="float" office:value="5">
            <text:p>5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6-13">
            <text:p>06/13/14</text:p>
          </table:table-cell>
          <table:table-cell office:value-type="string">
            <text:p>61314-2</text:p>
          </table:table-cell>
          <table:table-cell office:value-type="string">
            <text:p>Laminated</text:p>
          </table:table-cell>
          <table:table-cell office:value-type="string">
            <text:p>24”x15”</text:p>
          </table:table-cell>
          <table:table-cell office:value-type="float" office:value="2">
            <text:p>2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6-17">
            <text:p>06/17/14</text:p>
          </table:table-cell>
          <table:table-cell office:value-type="string">
            <text:p>61714-1</text:p>
          </table:table-cell>
          <table:table-cell office:value-type="string">
            <text:p>Laminated</text:p>
          </table:table-cell>
          <table:table-cell office:value-type="string">
            <text:p>24”x36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6-19">
            <text:p>06/19/14</text:p>
          </table:table-cell>
          <table:table-cell office:value-type="string">
            <text:p>61914-1</text:p>
          </table:table-cell>
          <table:table-cell office:value-type="string">
            <text:p>Not Laminated</text:p>
          </table:table-cell>
          <table:table-cell office:value-type="string">
            <text:p>24”x18”</text:p>
          </table:table-cell>
          <table:table-cell office:value-type="float" office:value="2">
            <text:p>2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6-19">
            <text:p>06/19/14</text:p>
          </table:table-cell>
          <table:table-cell office:value-type="string">
            <text:p>61914-2</text:p>
          </table:table-cell>
          <table:table-cell office:value-type="string">
            <text:p>Laminated</text:p>
          </table:table-cell>
          <table:table-cell office:value-type="string">
            <text:p>24”x18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6-20">
            <text:p>06/20/14</text:p>
          </table:table-cell>
          <table:table-cell office:value-type="string">
            <text:p>62014-1</text:p>
          </table:table-cell>
          <table:table-cell office:value-type="string">
            <text:p>Not Laminated</text:p>
          </table:table-cell>
          <table:table-cell office:value-type="string">
            <text:p>24”x15”</text:p>
          </table:table-cell>
          <table:table-cell office:value-type="float" office:value="2">
            <text:p>2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6-20">
            <text:p>06/20/14</text:p>
          </table:table-cell>
          <table:table-cell office:value-type="string">
            <text:p>62014-2</text:p>
          </table:table-cell>
          <table:table-cell office:value-type="string">
            <text:p>Laminated</text:p>
          </table:table-cell>
          <table:table-cell office:value-type="string">
            <text:p>24”x36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7-02">
            <text:p>07/02/14</text:p>
          </table:table-cell>
          <table:table-cell office:value-type="string">
            <text:p>70214-1</text:p>
          </table:table-cell>
          <table:table-cell office:value-type="string">
            <text:p>Laminated</text:p>
          </table:table-cell>
          <table:table-cell office:value-type="string">
            <text:p>24”x28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7-02">
            <text:p>07/02/14</text:p>
          </table:table-cell>
          <table:table-cell office:value-type="string">
            <text:p>70214-2</text:p>
          </table:table-cell>
          <table:table-cell office:value-type="string">
            <text:p>Laminated</text:p>
          </table:table-cell>
          <table:table-cell office:value-type="string">
            <text:p>24”x28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7-02">
            <text:p>07/02/14</text:p>
          </table:table-cell>
          <table:table-cell office:value-type="string">
            <text:p>70214-3</text:p>
          </table:table-cell>
          <table:table-cell office:value-type="string">
            <text:p>Laminated</text:p>
          </table:table-cell>
          <table:table-cell office:value-type="string">
            <text:p>24”x28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7-02">
            <text:p>07/02/14</text:p>
          </table:table-cell>
          <table:table-cell office:value-type="string">
            <text:p>70214-4</text:p>
          </table:table-cell>
          <table:table-cell office:value-type="string">
            <text:p>Laminated</text:p>
          </table:table-cell>
          <table:table-cell office:value-type="string">
            <text:p>24”x28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7-02">
            <text:p>07/02/14</text:p>
          </table:table-cell>
          <table:table-cell office:value-type="string">
            <text:p>70214-5</text:p>
          </table:table-cell>
          <table:table-cell office:value-type="string">
            <text:p>Laminated</text:p>
          </table:table-cell>
          <table:table-cell office:value-type="string">
            <text:p>24”x36”</text:p>
          </table:table-cell>
          <table:table-cell office:value-type="float" office:value="1">
            <text:p>1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date" office:date-value="2014-07-09">
            <text:p>07/09/14</text:p>
          </table:table-cell>
          <table:table-cell office:value-type="string">
            <text:p>70914-1</text:p>
          </table:table-cell>
          <table:table-cell office:value-type="string">
            <text:p>Laminated</text:p>
          </table:table-cell>
          <table:table-cell office:value-type="string">
            <text:p>36”x10”</text:p>
          </table:table-cell>
          <table:table-cell office:value-type="float" office:value="3">
            <text:p>3</text:p>
          </table:table-cell>
          <table:table-cell office:value-type="string">
            <text:p>Pai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1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</meta:initial-creator>
    <meta:creation-date>2014-05-13T12:49:18.19</meta:creation-date>
    <dc:date>2014-09-09T11:22:15.67</dc:date>
    <dc:creator>Michael Bishop</dc:creator>
    <meta:editing-duration>PT632H31M26S</meta:editing-duration>
    <meta:editing-cycles>23</meta:editing-cycles>
    <meta:generator>OpenOffice.org/3.1$Win32 OpenOffice.org_project/310m19$Build-9420</meta:generator>
    <meta:document-statistic meta:table-count="3" meta:cell-count="100" meta:object-count="0"/>
  </office:meta>
</office:document-meta>
</file>